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0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1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3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4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9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3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7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5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5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5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5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5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1.2361in" style:use-optimal-column-width="false"/>
    </style:style>
    <style:style style:name="TableColumn211" style:family="table-column">
      <style:table-column-properties style:column-width="0.0312in" style:use-optimal-column-width="false"/>
    </style:style>
    <style:style style:name="TableColumn212" style:family="table-column">
      <style:table-column-properties style:column-width="5.6236in" style:use-optimal-column-width="false"/>
    </style:style>
    <style:style style:name="TableColumn213" style:family="table-column">
      <style:table-column-properties style:column-width="0.0423in" style:use-optimal-column-width="false"/>
    </style:style>
    <style:style style:name="TableColumn214" style:family="table-column">
      <style:table-column-properties style:column-width="0.059in" style:use-optimal-column-width="false"/>
    </style:style>
    <style:style style:name="TableColumn215" style:family="table-column">
      <style:table-column-properties style:column-width="0.0423in" style:use-optimal-column-width="false"/>
    </style:style>
    <style:style style:name="TableColumn216" style:family="table-column">
      <style:table-column-properties style:column-width="0.0333in" style:use-optimal-column-width="false"/>
    </style:style>
    <style:style style:name="TableColumn217" style:family="table-column">
      <style:table-column-properties style:column-width="0.0423in" style:use-optimal-column-width="false"/>
    </style:style>
    <style:style style:name="TableColumn218" style:family="table-column">
      <style:table-column-properties style:column-width="0.0312in" style:use-optimal-column-width="false"/>
    </style:style>
    <style:style style:name="TableColumn219" style:family="table-column">
      <style:table-column-properties style:column-width="0.0319in" style:use-optimal-column-width="false"/>
    </style:style>
    <style:style style:name="TableColumn220" style:family="table-column">
      <style:table-column-properties style:column-width="0.0312in" style:use-optimal-column-width="false"/>
    </style:style>
    <style:style style:name="TableColumn221" style:family="table-column">
      <style:table-column-properties style:column-width="0.0423in" style:use-optimal-column-width="false"/>
    </style:style>
    <style:style style:name="TableColumn222" style:family="table-column">
      <style:table-column-properties style:column-width="0.0423in" style:use-optimal-column-width="false"/>
    </style:style>
    <style:style style:name="TableColumn223" style:family="table-column">
      <style:table-column-properties style:column-width="0.0423in" style:use-optimal-column-width="false"/>
    </style:style>
    <style:style style:name="TableColumn224" style:family="table-column">
      <style:table-column-properties style:column-width="0.0465in" style:use-optimal-column-width="false"/>
    </style:style>
    <style:style style:name="Table209" style:family="table">
      <style:table-properties style:width="7.3784in" fo:margin-left="-0.003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69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88" style:family="table-row">
      <style:table-row-properties style:min-row-height="1.5486in" style:use-optimal-row-height="false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69" style:family="table-row">
      <style:table-row-properties style:min-row-height="1.104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2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7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6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1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4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6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6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7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08" style:family="table-row">
      <style:table-row-properties style:min-row-height="0.145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4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4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4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5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5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9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05" style:family="table-row">
      <style:table-row-properties style:min-row-height="0.4444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1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3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3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5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75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9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1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1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1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1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6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8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38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8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9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9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0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0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0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921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5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5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7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8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8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1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1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01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1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1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2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4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6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6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6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6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6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6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6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0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0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0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22" style:parent-style-name="Основнойшрифтабзаца" style:family="text">
      <style:text-properties style:font-name="Liberation Serif" style:font-name-asian="Arial" style:font-name-complex="Liberation Serif" style:font-weight-complex="bold" style:font-style-complex="italic" fo:font-size="14pt" style:font-size-asian="14pt" style:font-size-complex="14pt" fo:background-color="#FFFFFF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Row1130" style:family="table-row">
      <style:table-row-properties style:min-row-height="1.2937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3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3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11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3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1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4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43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4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4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1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4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3" style:parent-style-name="Обычный" style:family="paragraph">
      <style:paragraph-properties fo:text-align="justify" fo:text-indent="0.4916in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8" style:parent-style-name="Обычный" style:family="paragraph">
      <style:paragraph-properties fo:text-align="justify" style:vertical-align="auto" fo:text-indent="0.4923in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8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86" style:family="table-column">
      <style:table-column-properties style:column-width="0.7763in" style:use-optimal-column-width="false"/>
    </style:style>
    <style:style style:name="TableColumn1187" style:family="table-column">
      <style:table-column-properties style:column-width="2.2756in" style:use-optimal-column-width="false"/>
    </style:style>
    <style:style style:name="TableColumn1188" style:family="table-column">
      <style:table-column-properties style:column-width="1.309in" style:use-optimal-column-width="false"/>
    </style:style>
    <style:style style:name="TableColumn1189" style:family="table-column">
      <style:table-column-properties style:column-width="2.5298in" style:use-optimal-column-width="false"/>
    </style:style>
    <style:style style:name="Table1185" style:family="table">
      <style:table-properties style:width="6.8909in" fo:margin-left="-0.0069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0" style:parent-style-name="Обычный" style:family="paragraph">
      <style:text-properties fo:font-size="1pt" style:font-size-asian="1pt" style:font-size-complex="1pt"/>
    </style:style>
    <style:style style:name="TableColumn1202" style:family="table-column">
      <style:table-column-properties style:column-width="0.7763in" style:use-optimal-column-width="false"/>
    </style:style>
    <style:style style:name="TableColumn1203" style:family="table-column">
      <style:table-column-properties style:column-width="2.2756in" style:use-optimal-column-width="false"/>
    </style:style>
    <style:style style:name="TableColumn1204" style:family="table-column">
      <style:table-column-properties style:column-width="1.309in" style:use-optimal-column-width="false"/>
    </style:style>
    <style:style style:name="TableColumn1205" style:family="table-column">
      <style:table-column-properties style:column-width="2.5298in" style:use-optimal-column-width="false"/>
    </style:style>
    <style:style style:name="Table1201" style:family="table">
      <style:table-properties style:width="6.8909in" fo:margin-left="-0.0069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 style:vertical-align="auto" fo:text-indent="0.4923in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text-align="justify" style:vertical-align="auto" fo:text-indent="0.4923in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9" style:parent-style-name="Обычный" style:family="paragraph">
      <style:paragraph-properties fo:text-align="justify" fo:text-indent="0.4923in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7" style:parent-style-name="Обычный" style:family="paragraph">
      <style:paragraph-properties fo:text-align="center"/>
    </style:style>
    <style:style style:name="T12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9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T1300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130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2" style:parent-style-name="Обычный" style:family="paragraph">
      <style:paragraph-properties fo:text-align="justify" fo:text-indent="0.4923in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30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306" style:parent-style-name="Обычный" style:family="paragraph">
      <style:paragraph-properties fo:text-align="justify" fo:text-indent="0.4923in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0" style:parent-style-name="Обычный" style:family="paragraph">
      <style:paragraph-properties fo:text-align="justify" fo:text-indent="0.4923in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fo:text-align="justify" fo:text-indent="0.4923in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text-align="justify" fo:text-indent="0.4923in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7" style:parent-style-name="Обычный" style:family="paragraph">
      <style:paragraph-properties fo:text-align="center"/>
    </style:style>
    <style:style style:name="T134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352" style:parent-style-name="Обычный" style:family="paragraph">
      <style:paragraph-properties fo:text-align="center"/>
    </style:style>
    <style:style style:name="T135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54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35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56" style:parent-style-name="Обычный" style:family="paragraph">
      <style:paragraph-properties fo:text-align="justify" fo:margin-left="0.0097in" fo:text-indent="0.4819in">
        <style:tab-stops/>
      </style:paragraph-properties>
    </style:style>
    <style:style style:name="T135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58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59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1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2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3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4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5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6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6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6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6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370" style:parent-style-name="Обычный" style:family="paragraph">
      <style:paragraph-properties fo:text-align="justify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2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37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75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376" style:parent-style-name="Обычный" style:family="paragraph">
      <style:paragraph-properties fo:text-align="center" fo:margin-left="0.0097in">
        <style:tab-stops/>
      </style:paragraph-properties>
    </style:style>
    <style:style style:name="P137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7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8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8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38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0" style:parent-style-name="Обычный" style:family="paragraph">
      <style:paragraph-properties fo:text-align="justify" fo:text-indent="0.4923in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fo:text-indent="0.4923in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fo:text-align="justify" fo:text-indent="0.4923in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2" style:parent-style-name="Обычный" style:family="paragraph">
      <style:paragraph-properties fo:text-align="justify" fo:text-indent="0.4923in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4" style:parent-style-name="Обычный" style:family="paragraph">
      <style:paragraph-properties fo:text-align="justify" fo:text-indent="0.4923in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7" style:parent-style-name="Обычный" style:family="paragraph">
      <style:paragraph-properties fo:text-align="justify" fo:text-indent="0.4923in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family="paragraph">
      <style:paragraph-properties fo:text-align="justify" fo:text-indent="0.4923in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0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1" style:parent-style-name="Обычный" style:family="paragraph">
      <style:paragraph-properties fo:text-align="justify" fo:text-indent="0.4923in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4" style:parent-style-name="Обычный" style:family="paragraph">
      <style:paragraph-properties fo:text-align="justify" fo:text-indent="0.4923in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justify" fo:text-indent="0.4923in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justify" fo:text-indent="0.4923in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text-align="justify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margin-left="3.7409in">
        <style:tab-stops/>
      </style:paragraph-properties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margin-left="3.7409in">
        <style:tab-stops/>
      </style:paragraph-properties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0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fo:text-align="justify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13" style:family="table-column">
      <style:table-column-properties style:column-width="1.575in" style:use-optimal-column-width="false"/>
    </style:style>
    <style:style style:name="TableColumn1514" style:family="table-column">
      <style:table-column-properties style:column-width="0.2951in" style:use-optimal-column-width="false"/>
    </style:style>
    <style:style style:name="TableColumn1515" style:family="table-column">
      <style:table-column-properties style:column-width="1.2798in" style:use-optimal-column-width="false"/>
    </style:style>
    <style:style style:name="TableColumn1516" style:family="table-column">
      <style:table-column-properties style:column-width="0.3937in" style:use-optimal-column-width="false"/>
    </style:style>
    <style:style style:name="TableColumn1517" style:family="table-column">
      <style:table-column-properties style:column-width="3.3472in" style:use-optimal-column-width="false"/>
    </style:style>
    <style:style style:name="Table1512" style:family="table">
      <style:table-properties style:width="6.8909in" fo:margin-left="0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family="paragraph">
      <style:paragraph-properties fo:margin-left="3.7409in">
        <style:tab-stops/>
      </style:paragraph-properties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2" style:parent-style-name="Обычный" style:family="paragraph">
      <style:paragraph-properties fo:margin-left="3.7409in">
        <style:tab-stops/>
      </style:paragraph-properties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4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5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text-align="justify"/>
    </style:style>
    <style:style style:name="T1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98" style:family="table-column">
      <style:table-column-properties style:column-width="1.575in" style:use-optimal-column-width="false"/>
    </style:style>
    <style:style style:name="TableColumn1599" style:family="table-column">
      <style:table-column-properties style:column-width="0.2951in" style:use-optimal-column-width="false"/>
    </style:style>
    <style:style style:name="TableColumn1600" style:family="table-column">
      <style:table-column-properties style:column-width="1.2798in" style:use-optimal-column-width="false"/>
    </style:style>
    <style:style style:name="TableColumn1601" style:family="table-column">
      <style:table-column-properties style:column-width="0.3937in" style:use-optimal-column-width="false"/>
    </style:style>
    <style:style style:name="TableColumn1602" style:family="table-column">
      <style:table-column-properties style:column-width="3.3472in" style:use-optimal-column-width="false"/>
    </style:style>
    <style:style style:name="Table1597" style:family="table">
      <style:table-properties style:width="6.8909in" fo:margin-left="0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0" style:parent-style-name="Обычный" style:family="paragraph">
      <style:paragraph-properties fo:margin-left="3.7409in">
        <style:tab-stops/>
      </style:paragraph-properties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3" style:parent-style-name="Обычный" style:family="paragraph">
      <style:paragraph-properties fo:margin-left="3.7409in">
        <style:tab-stops/>
      </style:paragraph-properties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8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4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text-align="justify" fo:text-indent="0.4923in"/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6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74" style:family="table-column">
      <style:table-column-properties style:column-width="1.575in" style:use-optimal-column-width="false"/>
    </style:style>
    <style:style style:name="TableColumn1675" style:family="table-column">
      <style:table-column-properties style:column-width="0.2951in" style:use-optimal-column-width="false"/>
    </style:style>
    <style:style style:name="TableColumn1676" style:family="table-column">
      <style:table-column-properties style:column-width="1.2798in" style:use-optimal-column-width="false"/>
    </style:style>
    <style:style style:name="TableColumn1677" style:family="table-column">
      <style:table-column-properties style:column-width="0.3937in" style:use-optimal-column-width="false"/>
    </style:style>
    <style:style style:name="TableColumn1678" style:family="table-column">
      <style:table-column-properties style:column-width="3.3472in" style:use-optimal-column-width="false"/>
    </style:style>
    <style:style style:name="Table1673" style:family="table">
      <style:table-properties style:width="6.8909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Обычный" style:family="paragraph">
      <style:paragraph-properties fo:margin-left="3.7409in">
        <style:tab-stops/>
      </style:paragraph-properties>
    </style:style>
    <style:style style:name="T1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0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731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32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33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34" style:parent-style-name="Iauiue1" style:family="paragraph">
      <style:paragraph-properties fo:text-align="center"/>
    </style:style>
    <style:style style:name="T17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738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740" style:parent-style-name="Заголовок2" style:family="paragraph">
      <style:paragraph-properties fo:keep-with-next="auto" fo:margin-top="0in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style:language-asian="en" style:country-asian="US"/>
    </style:style>
    <style:style style:name="P17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4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Обычный" style:family="paragraph">
      <style:paragraph-properties fo:text-align="justify" fo:text-indent="0.4923in"/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6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TableColumn1763" style:family="table-column">
      <style:table-column-properties style:column-width="1.9687in" style:use-optimal-column-width="false"/>
    </style:style>
    <style:style style:name="TableColumn1764" style:family="table-column">
      <style:table-column-properties style:column-width="0.2951in" style:use-optimal-column-width="false"/>
    </style:style>
    <style:style style:name="TableColumn1765" style:family="table-column">
      <style:table-column-properties style:column-width="1.8708in" style:use-optimal-column-width="false"/>
    </style:style>
    <style:style style:name="TableColumn1766" style:family="table-column">
      <style:table-column-properties style:column-width="0.2951in" style:use-optimal-column-width="false"/>
    </style:style>
    <style:style style:name="TableColumn1767" style:family="table-column">
      <style:table-column-properties style:column-width="2.5597in" style:use-optimal-column-width="false"/>
    </style:style>
    <style:style style:name="Table1762" style:family="table">
      <style:table-properties style:width="6.9895in" fo:margin-left="0in" table:align="lef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7" style:parent-style-name="Обычный" style:family="paragraph">
      <style:paragraph-properties fo:margin-left="3.7409in">
        <style:tab-stops/>
      </style:paragraph-properties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9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810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11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12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13" style:parent-style-name="Iauiue1" style:family="paragraph">
      <style:paragraph-properties fo:text-align="center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817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8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20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8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8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833" style:parent-style-name="Обычный" style:family="paragraph">
      <style:paragraph-properties fo:text-align="justify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3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4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4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4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848" style:family="table-column">
      <style:table-column-properties style:column-width="1.575in" style:use-optimal-column-width="false"/>
    </style:style>
    <style:style style:name="TableColumn1849" style:family="table-column">
      <style:table-column-properties style:column-width="0.2951in" style:use-optimal-column-width="false"/>
    </style:style>
    <style:style style:name="TableColumn1850" style:family="table-column">
      <style:table-column-properties style:column-width="1.2798in" style:use-optimal-column-width="false"/>
    </style:style>
    <style:style style:name="TableColumn1851" style:family="table-column">
      <style:table-column-properties style:column-width="0.3937in" style:use-optimal-column-width="false"/>
    </style:style>
    <style:style style:name="TableColumn1852" style:family="table-column">
      <style:table-column-properties style:column-width="3.3472in" style:use-optimal-column-width="false"/>
    </style:style>
    <style:style style:name="Table1847" style:family="table">
      <style:table-properties style:width="6.8909in" fo:margin-left="0in" table:align="lef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1" style:parent-style-name="Обычный" style:family="paragraph">
      <style:paragraph-properties fo:margin-left="3.7409in">
        <style:tab-stops/>
      </style:paragraph-properties>
    </style:style>
    <style:style style:name="T1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911" style:family="table-column">
      <style:table-column-properties style:column-width="4.5291in" style:use-optimal-column-width="false"/>
    </style:style>
    <style:style style:name="TableColumn1912" style:family="table-column">
      <style:table-column-properties style:column-width="2.3631in" style:use-optimal-column-width="false"/>
    </style:style>
    <style:style style:name="Table1910" style:family="table">
      <style:table-properties style:width="6.8923in" fo:margin-left="-0.0083in" table:align="left"/>
    </style:style>
    <style:style style:name="TableRow1913" style:family="table-row">
      <style:table-row-properties style:min-row-height="0.0138in" style:use-optimal-row-height="false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21" style:family="table-row">
      <style:table-row-properties style:min-row-height="0.0138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26" style:family="table-row">
      <style:table-row-properties style:min-row-height="0.0138in" style:use-optimal-row-height="false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44" style:family="table-row">
      <style:table-row-properties style:min-row-height="0.0138in" style:use-optimal-row-height="false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49" style:family="table-row">
      <style:table-row-properties style:min-row-height="0.0138in" style:use-optimal-row-height="false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5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55" style:family="table-row">
      <style:table-row-properties style:min-row-height="0.0138in" style:use-optimal-row-height="false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66" style:family="table-row">
      <style:table-row-properties style:min-row-height="0.0138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72" style:family="table-row">
      <style:table-row-properties style:min-row-height="0.0138in" style:use-optimal-row-height="false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08" style:family="table-row">
      <style:table-row-properties style:min-row-height="0.013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2020" style:family="table-column">
      <style:table-column-properties style:column-width="4.5291in" style:use-optimal-column-width="false"/>
    </style:style>
    <style:style style:name="TableColumn2021" style:family="table-column">
      <style:table-column-properties style:column-width="2.3631in" style:use-optimal-column-width="false"/>
    </style:style>
    <style:style style:name="Table2019" style:family="table">
      <style:table-properties style:width="6.8923in" fo:margin-left="-0.0069in" table:align="lef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2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2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2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2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2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03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20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3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3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037" style:parent-style-name="Обычный" style:family="paragraph">
      <style:paragraph-properties fo:text-indent="-2.5597in"/>
      <style:text-properties style:font-name="Liberation Serif" style:font-name-complex="Liberation Serif" fo:font-size="14pt" style:font-size-asian="14pt" style:font-size-complex="14pt"/>
    </style:style>
    <style:style style:name="P20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6" style:parent-style-name="Обычный" style:family="paragraph">
      <style:paragraph-properties fo:margin-left="3.7409in">
        <style:tab-stops/>
      </style:paragraph-properties>
    </style:style>
    <style:style style:name="T2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8" style:parent-style-name="Обычный" style:family="paragraph">
      <style:paragraph-properties style:vertical-align="auto" fo:margin-left="3.7409in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7" style:parent-style-name="Обычный" style:family="paragraph">
      <style:paragraph-properties fo:text-align="center" style:vertical-align="auto"/>
    </style:style>
    <style:style style:name="T20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9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090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09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92" style:parent-style-name="Обычный" style:family="paragraph">
      <style:paragraph-properties fo:text-align="center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0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9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2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3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4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5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7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8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9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0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1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2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3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4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7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9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0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1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2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3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4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5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6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8" style:parent-style-name="Обычный" style:family="paragraph">
      <style:paragraph-properties fo:text-align="justify" style:vertical-align="auto" fo:text-indent="0.6027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129" style:parent-style-name="Обычный" style:family="paragraph">
      <style:paragraph-properties fo:text-align="justify" style:vertical-align="auto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6" style:parent-style-name="Обычный" style:family="paragraph">
      <style:paragraph-properties fo:margin-left="3.7409in">
        <style:tab-stops/>
      </style:paragraph-properties>
    </style:style>
    <style:style style:name="T2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9" style:parent-style-name="Обычный" style:family="paragraph">
      <style:paragraph-properties fo:margin-left="3.7409in">
        <style:tab-stops/>
      </style:paragraph-properties>
    </style:style>
    <style:style style:name="T2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1" style:parent-style-name="Обычный" style:family="paragraph">
      <style:paragraph-properties fo:margin-left="3.7409in">
        <style:tab-stops/>
      </style:paragraph-properties>
    </style:style>
    <style:style style:name="T2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162" style:family="table-column">
      <style:table-column-properties style:column-width="0.784in" style:use-optimal-column-width="false"/>
    </style:style>
    <style:style style:name="TableColumn2163" style:family="table-column">
      <style:table-column-properties style:column-width="2.1659in" style:use-optimal-column-width="false"/>
    </style:style>
    <style:style style:name="TableColumn2164" style:family="table-column">
      <style:table-column-properties style:column-width="2.4645in" style:use-optimal-column-width="false"/>
    </style:style>
    <style:style style:name="TableColumn2165" style:family="table-column">
      <style:table-column-properties style:column-width="1.477in" style:use-optimal-column-width="false"/>
    </style:style>
    <style:style style:name="Table2161" style:family="table">
      <style:table-properties style:width="6.8916in" fo:margin-left="-0.0034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6" style:parent-style-name="Обычный" style:family="paragraph">
      <style:text-properties fo:font-size="1pt" style:font-size-asian="1pt" style:font-size-complex="1pt"/>
    </style:style>
    <style:style style:name="TableColumn2178" style:family="table-column">
      <style:table-column-properties style:column-width="0.784in" style:use-optimal-column-width="false"/>
    </style:style>
    <style:style style:name="TableColumn2179" style:family="table-column">
      <style:table-column-properties style:column-width="2.1659in" style:use-optimal-column-width="false"/>
    </style:style>
    <style:style style:name="TableColumn2180" style:family="table-column">
      <style:table-column-properties style:column-width="2.4645in" style:use-optimal-column-width="false"/>
    </style:style>
    <style:style style:name="TableColumn2181" style:family="table-column">
      <style:table-column-properties style:column-width="1.4729in" style:use-optimal-column-width="false"/>
    </style:style>
    <style:style style:name="Table2177" style:family="table">
      <style:table-properties style:width="6.8875in" fo:margin-left="-0.0034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style:vertical-align="auto"/>
    </style:style>
    <style:style style:name="T2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4" style:parent-style-name="Обычный" style:family="paragraph">
      <style:paragraph-properties style:vertical-align="auto"/>
    </style:style>
    <style:style style:name="T2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vertical-align="auto"/>
    </style:style>
    <style:style style:name="T2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style:vertical-align="auto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style:vertical-align="auto"/>
    </style:style>
    <style:style style:name="T2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2" style:parent-style-name="Textbody" style:family="paragraph">
      <style:paragraph-properties fo:text-align="justify" fo:margin-bottom="0in" fo:text-indent="0.4923in"/>
    </style:style>
    <style:style style:name="T22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285" style:parent-style-name="Textbody" style:family="paragraph">
      <style:paragraph-properties fo:text-align="justify" fo:margin-bottom="0in" fo:text-indent="0.4923in"/>
    </style:style>
    <style:style style:name="T2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0" style:parent-style-name="Textbody" style:family="paragraph">
      <style:paragraph-properties fo:text-align="justify" fo:margin-bottom="0in" fo:text-indent="0.4923in"/>
    </style:style>
    <style:style style:name="T2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2" style:parent-style-name="Textbody" style:family="paragraph">
      <style:paragraph-properties fo:text-align="justify" fo:margin-bottom="0in" fo:text-indent="0.4923in"/>
    </style:style>
    <style:style style:name="T2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6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98" style:parent-style-name="Обычный" style:family="paragraph">
      <style:paragraph-properties fo:text-align="center"/>
    </style:style>
    <style:style style:name="T2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2303" style:family="table-column">
      <style:table-column-properties style:column-width="0.784in" style:use-optimal-column-width="false"/>
    </style:style>
    <style:style style:name="TableColumn2304" style:family="table-column">
      <style:table-column-properties style:column-width="2.1659in" style:use-optimal-column-width="false"/>
    </style:style>
    <style:style style:name="TableColumn2305" style:family="table-column">
      <style:table-column-properties style:column-width="2.4548in" style:use-optimal-column-width="false"/>
    </style:style>
    <style:style style:name="TableColumn2306" style:family="table-column">
      <style:table-column-properties style:column-width="1.4861in" style:use-optimal-column-width="false"/>
    </style:style>
    <style:style style:name="Table2302" style:family="table">
      <style:table-properties style:width="6.8909in" fo:margin-left="-0.0034in" table:align="lef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7" style:parent-style-name="Обычный" style:family="paragraph">
      <style:text-properties fo:font-size="1pt" style:font-size-asian="1pt" style:font-size-complex="1pt"/>
    </style:style>
    <style:style style:name="TableColumn2319" style:family="table-column">
      <style:table-column-properties style:column-width="0.784in" style:use-optimal-column-width="false"/>
    </style:style>
    <style:style style:name="TableColumn2320" style:family="table-column">
      <style:table-column-properties style:column-width="2.1659in" style:use-optimal-column-width="false"/>
    </style:style>
    <style:style style:name="TableColumn2321" style:family="table-column">
      <style:table-column-properties style:column-width="2.4645in" style:use-optimal-column-width="false"/>
    </style:style>
    <style:style style:name="TableColumn2322" style:family="table-column">
      <style:table-column-properties style:column-width="1.4729in" style:use-optimal-column-width="false"/>
    </style:style>
    <style:style style:name="Table2318" style:family="table">
      <style:table-properties style:width="6.8875in" fo:margin-left="-0.0034in" table:align="left"/>
    </style:style>
    <style:style style:name="TableRow2323" style:family="table-row">
      <style:table-row-properties style:min-row-height="0.1756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337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366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2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57" style:family="table-row">
      <style:table-row-properties style:min-row-height="0.3493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462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50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1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11" style:parent-style-name="Обычный" style:family="paragraph">
      <style:paragraph-properties fo:text-align="center" style:vertical-align="auto" fo:text-indent="0.4923in"/>
    </style:style>
    <style:style style:name="T25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16" style:parent-style-name="Обычный" style:family="paragraph">
      <style:paragraph-properties fo:text-align="center" style:vertical-align="auto" fo:text-indent="0.4923in"/>
    </style:style>
    <style:style style:name="T25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19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2521" style:family="table-column">
      <style:table-column-properties style:column-width="0.784in"/>
    </style:style>
    <style:style style:name="TableColumn2522" style:family="table-column">
      <style:table-column-properties style:column-width="2.1645in"/>
    </style:style>
    <style:style style:name="TableColumn2523" style:family="table-column">
      <style:table-column-properties style:column-width="2.4604in"/>
    </style:style>
    <style:style style:name="TableColumn2524" style:family="table-column">
      <style:table-column-properties style:column-width="1.4284in"/>
    </style:style>
    <style:style style:name="Table2520" style:family="table">
      <style:table-properties style:width="6.8375in" fo:margin-left="0in" table:align="lef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6" style:parent-style-name="Обычный" style:family="paragraph">
      <style:text-properties fo:font-size="1pt" style:font-size-asian="1pt" style:font-size-complex="1pt"/>
    </style:style>
    <style:style style:name="TableColumn2538" style:family="table-column">
      <style:table-column-properties style:column-width="0.784in"/>
    </style:style>
    <style:style style:name="TableColumn2539" style:family="table-column">
      <style:table-column-properties style:column-width="2.1645in"/>
    </style:style>
    <style:style style:name="TableColumn2540" style:family="table-column">
      <style:table-column-properties style:column-width="2.4604in"/>
    </style:style>
    <style:style style:name="TableColumn2541" style:family="table-column">
      <style:table-column-properties style:column-width="1.4284in"/>
    </style:style>
    <style:style style:name="Table2537" style:family="table">
      <style:table-properties style:width="6.8375in" fo:margin-left="0in" table:align="lef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25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61" style:parent-style-name="Обычный" style:family="paragraph">
      <style:paragraph-properties style:vertical-align="auto"/>
    </style:style>
    <style:style style:name="T25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2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4" style:parent-style-name="Обычный" style:family="paragraph">
      <style:paragraph-properties style:vertical-align="auto"/>
    </style:style>
    <style:style style:name="T2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2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0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0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0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0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0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0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2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1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1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1" style:parent-style-name="Обычный" style:family="paragraph">
      <style:paragraph-properties style:vertical-align="auto"/>
    </style:style>
    <style:style style:name="T26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3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0" style:parent-style-name="Обычный" style:family="paragraph">
      <style:paragraph-properties fo:text-align="center"/>
    </style:style>
    <style:style style:name="T26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7" style:parent-style-name="Знакпримечания" style:family="text">
      <style:text-properties fo:font-weight="bold" style:font-weight-asian="bold"/>
    </style:style>
    <style:style style:name="T2648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T2649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26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652" style:family="table-column">
      <style:table-column-properties style:column-width="0.784in" style:use-optimal-column-width="false"/>
    </style:style>
    <style:style style:name="TableColumn2653" style:family="table-column">
      <style:table-column-properties style:column-width="2.1694in" style:use-optimal-column-width="false"/>
    </style:style>
    <style:style style:name="TableColumn2654" style:family="table-column">
      <style:table-column-properties style:column-width="2.4611in" style:use-optimal-column-width="false"/>
    </style:style>
    <style:style style:name="TableColumn2655" style:family="table-column">
      <style:table-column-properties style:column-width="1.3777in" style:use-optimal-column-width="false"/>
    </style:style>
    <style:style style:name="Table2651" style:family="table">
      <style:table-properties style:width="6.7923in" fo:margin-left="-0.0034in" table:align="lef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7" style:parent-style-name="Обычный" style:family="paragraph">
      <style:text-properties fo:font-size="1pt" style:font-size-asian="1pt" style:font-size-complex="1pt"/>
    </style:style>
    <style:style style:name="TableColumn2669" style:family="table-column">
      <style:table-column-properties style:column-width="0.784in" style:use-optimal-column-width="false"/>
    </style:style>
    <style:style style:name="TableColumn2670" style:family="table-column">
      <style:table-column-properties style:column-width="2.1694in" style:use-optimal-column-width="false"/>
    </style:style>
    <style:style style:name="TableColumn2671" style:family="table-column">
      <style:table-column-properties style:column-width="2.4611in" style:use-optimal-column-width="false"/>
    </style:style>
    <style:style style:name="TableColumn2672" style:family="table-column">
      <style:table-column-properties style:column-width="1.3777in" style:use-optimal-column-width="false"/>
    </style:style>
    <style:style style:name="Table2668" style:family="table">
      <style:table-properties style:width="6.7923in" fo:margin-left="-0.0034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style:vertical-align="auto"/>
    </style:style>
    <style:style style:name="T2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7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1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0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T28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8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64" style:family="table-cell">
      <style:table-cell-properties fo:border="0.0069in solid #000000" style:writing-mode="lr-tb" fo:padding-top="0in" fo:padding-left="0.0069in" fo:padding-bottom="0in" fo:padding-right="0.0069in"/>
    </style:style>
    <style:style style:name="T28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66" style:parent-style-name="Textbody" style:family="paragraph">
      <style:paragraph-properties fo:text-align="justify" fo:margin-bottom="0in" fo:text-indent="0.4923in"/>
    </style:style>
    <style:style style:name="T2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286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870" style:parent-style-name="Textbody" style:family="paragraph">
      <style:paragraph-properties fo:text-align="justify" fo:margin-bottom="0in" fo:text-indent="0.4923in"/>
    </style:style>
    <style:style style:name="T28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74" style:parent-style-name="Textbody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75" style:parent-style-name="Обычный" style:family="paragraph">
      <style:paragraph-properties fo:text-align="center"/>
    </style:style>
    <style:style style:name="T28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1" style:parent-style-name="Обычный" style:family="paragraph">
      <style:paragraph-properties fo:text-align="center"/>
    </style:style>
    <style:style style:name="T28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83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4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5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6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7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8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89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8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893" style:family="table-column">
      <style:table-column-properties style:column-width="0.784in" style:use-optimal-column-width="false"/>
    </style:style>
    <style:style style:name="TableColumn2894" style:family="table-column">
      <style:table-column-properties style:column-width="2.1694in" style:use-optimal-column-width="false"/>
    </style:style>
    <style:style style:name="TableColumn2895" style:family="table-column">
      <style:table-column-properties style:column-width="2.4611in" style:use-optimal-column-width="false"/>
    </style:style>
    <style:style style:name="TableColumn2896" style:family="table-column">
      <style:table-column-properties style:column-width="1.3777in" style:use-optimal-column-width="false"/>
    </style:style>
    <style:style style:name="Table2892" style:family="table">
      <style:table-properties style:width="6.7923in" fo:margin-left="-0.0034in" table:align="lef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8" style:parent-style-name="Обычный" style:family="paragraph">
      <style:text-properties fo:font-size="1pt" style:font-size-asian="1pt" style:font-size-complex="1pt"/>
    </style:style>
    <style:style style:name="TableColumn2910" style:family="table-column">
      <style:table-column-properties style:column-width="0.784in" style:use-optimal-column-width="false"/>
    </style:style>
    <style:style style:name="TableColumn2911" style:family="table-column">
      <style:table-column-properties style:column-width="2.1694in" style:use-optimal-column-width="false"/>
    </style:style>
    <style:style style:name="TableColumn2912" style:family="table-column">
      <style:table-column-properties style:column-width="2.4611in" style:use-optimal-column-width="false"/>
    </style:style>
    <style:style style:name="TableColumn2913" style:family="table-column">
      <style:table-column-properties style:column-width="1.3777in" style:use-optimal-column-width="false"/>
    </style:style>
    <style:style style:name="Table2909" style:family="table">
      <style:table-properties style:width="6.7923in" fo:margin-left="-0.0034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33" style:family="table-cell">
      <style:table-cell-properties fo:border="0.0069in solid #000000" style:writing-mode="lr-tb" fo:padding-top="0in" fo:padding-left="0.0069in" fo:padding-bottom="0in" fo:padding-right="0.0069in"/>
    </style:style>
    <style:style style:name="T29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Textbody" style:family="paragraph">
      <style:paragraph-properties fo:margin-bottom="0in"/>
    </style:style>
    <style:style style:name="T294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47" style:family="table-cell">
      <style:table-cell-properties fo:border="0.0069in solid #000000" style:writing-mode="lr-tb" fo:padding-top="0in" fo:padding-left="0.0069in" fo:padding-bottom="0in" fo:padding-right="0.0069in"/>
    </style:style>
    <style:style style:name="T29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2953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54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55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56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Textbody" style:family="paragraph">
      <style:paragraph-properties fo:margin-bottom="0in"/>
    </style:style>
    <style:style style:name="T2971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9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80" style:parent-style-name="Textbody" style:family="paragraph">
      <style:paragraph-properties fo:text-align="justify" fo:margin-bottom="0in" fo:text-indent="0.4923in"/>
    </style:style>
    <style:style style:name="T2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5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86" style:parent-style-name="Textbody" style:family="paragraph">
      <style:paragraph-properties fo:text-align="center" fo:margin-bottom="0in"/>
    </style:style>
    <style:style style:name="T29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90" style:parent-style-name="Textbody" style:family="paragraph">
      <style:paragraph-properties fo:text-align="center" fo:margin-bottom="0in"/>
    </style:style>
    <style:style style:name="T2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92" style:parent-style-name="Textbody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2994" style:family="table-column">
      <style:table-column-properties style:column-width="0.784in" style:use-optimal-column-width="false"/>
    </style:style>
    <style:style style:name="TableColumn2995" style:family="table-column">
      <style:table-column-properties style:column-width="2.1694in" style:use-optimal-column-width="false"/>
    </style:style>
    <style:style style:name="TableColumn2996" style:family="table-column">
      <style:table-column-properties style:column-width="2.4611in" style:use-optimal-column-width="false"/>
    </style:style>
    <style:style style:name="TableColumn2997" style:family="table-column">
      <style:table-column-properties style:column-width="1.3777in" style:use-optimal-column-width="false"/>
    </style:style>
    <style:style style:name="Table2993" style:family="table">
      <style:table-properties style:width="6.7923in" fo:margin-left="-0.0034in" table:align="lef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8" style:parent-style-name="Обычный" style:family="paragraph">
      <style:text-properties fo:font-size="1pt" style:font-size-asian="1pt" style:font-size-complex="1pt"/>
    </style:style>
    <style:style style:name="TableColumn3010" style:family="table-column">
      <style:table-column-properties style:column-width="0.784in" style:use-optimal-column-width="false"/>
    </style:style>
    <style:style style:name="TableColumn3011" style:family="table-column">
      <style:table-column-properties style:column-width="2.1694in" style:use-optimal-column-width="false"/>
    </style:style>
    <style:style style:name="TableColumn3012" style:family="table-column">
      <style:table-column-properties style:column-width="2.4611in" style:use-optimal-column-width="false"/>
    </style:style>
    <style:style style:name="TableColumn3013" style:family="table-column">
      <style:table-column-properties style:column-width="1.3777in" style:use-optimal-column-width="false"/>
    </style:style>
    <style:style style:name="Table3009" style:family="table">
      <style:table-properties style:width="6.7923in" fo:margin-left="-0.0034in" table:align="lef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widows="0" fo:orphans="0" fo:text-align="center" fo:margin-left="0.0173in">
        <style:tab-stops>
          <style:tab-stop style:type="left" style:position="0.6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2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30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3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4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T30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55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Textbody" style:family="paragraph">
      <style:paragraph-properties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66" style:family="table-cell">
      <style:table-cell-properties fo:border="0.0069in solid #000000" style:writing-mode="lr-tb" fo:padding-top="0in" fo:padding-left="0.0069in" fo:padding-bottom="0in" fo:padding-right="0.0069in"/>
    </style:style>
    <style:style style:name="T30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77" style:family="table-cell">
      <style:table-cell-properties fo:border="0.0069in solid #000000" style:writing-mode="lr-tb" fo:padding-top="0in" fo:padding-left="0.0069in" fo:padding-bottom="0in" fo:padding-right="0.0069in"/>
    </style:style>
    <style:style style:name="T30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79" style:parent-style-name="Textbody" style:family="paragraph">
      <style:paragraph-properties fo:text-align="justify" fo:margin-bottom="0in" fo:text-indent="0.4923in"/>
    </style:style>
    <style:style style:name="T30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83" style:parent-style-name="Textbody" style:family="paragraph">
      <style:paragraph-properties fo:text-align="justify" fo:margin-bottom="0in" fo:text-indent="0.4923in">
        <style:tab-stops>
          <style:tab-stop style:type="left" style:position="2.732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84" style:parent-style-name="Обычный" style:family="paragraph">
      <style:paragraph-properties fo:text-align="center"/>
    </style:style>
    <style:style style:name="T3085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08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087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0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90" style:parent-style-name="Обычный" style:family="paragraph">
      <style:paragraph-properties fo:text-align="center"/>
    </style:style>
    <style:style style:name="T309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0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095" style:parent-style-name="Обычный" style:family="paragraph">
      <style:paragraph-properties fo:text-align="center"/>
    </style:style>
    <style:style style:name="T309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09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99" style:family="table-column">
      <style:table-column-properties style:column-width="0.784in" style:use-optimal-column-width="false"/>
    </style:style>
    <style:style style:name="TableColumn3100" style:family="table-column">
      <style:table-column-properties style:column-width="2.1694in" style:use-optimal-column-width="false"/>
    </style:style>
    <style:style style:name="TableColumn3101" style:family="table-column">
      <style:table-column-properties style:column-width="2.4611in" style:use-optimal-column-width="false"/>
    </style:style>
    <style:style style:name="TableColumn3102" style:family="table-column">
      <style:table-column-properties style:column-width="1.3777in" style:use-optimal-column-width="false"/>
    </style:style>
    <style:style style:name="Table3098" style:family="table">
      <style:table-properties style:width="6.7923in" fo:margin-left="-0.0034in" table:align="lef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4" style:parent-style-name="Обычный" style:family="paragraph">
      <style:text-properties fo:font-size="1pt" style:font-size-asian="1pt" style:font-size-complex="1pt"/>
    </style:style>
    <style:style style:name="TableColumn3116" style:family="table-column">
      <style:table-column-properties style:column-width="0.784in" style:use-optimal-column-width="false"/>
    </style:style>
    <style:style style:name="TableColumn3117" style:family="table-column">
      <style:table-column-properties style:column-width="2.1694in" style:use-optimal-column-width="false"/>
    </style:style>
    <style:style style:name="TableColumn3118" style:family="table-column">
      <style:table-column-properties style:column-width="2.4611in" style:use-optimal-column-width="false"/>
    </style:style>
    <style:style style:name="TableColumn3119" style:family="table-column">
      <style:table-column-properties style:column-width="1.3777in" style:use-optimal-column-width="false"/>
    </style:style>
    <style:style style:name="Table3115" style:family="table">
      <style:table-properties style:width="6.7923in" fo:margin-left="-0.0034in" table:align="lef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313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3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4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45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T315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3164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65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66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74" style:family="table-cell">
      <style:table-cell-properties fo:border="0.0069in solid #000000" style:writing-mode="lr-tb" fo:padding-top="0in" fo:padding-left="0.0069in" fo:padding-bottom="0in" fo:padding-right="0.0069in"/>
    </style:style>
    <style:style style:name="T31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T318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8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8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8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3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Textbody" style:family="paragraph">
      <style:paragraph-properties fo:margin-bottom="0in"/>
    </style:style>
    <style:style style:name="T319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9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0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07" style:family="table-cell">
      <style:table-cell-properties fo:border="0.0069in solid #000000" style:writing-mode="lr-tb" fo:padding-top="0in" fo:padding-left="0.0069in" fo:padding-bottom="0in" fo:padding-right="0.0069in"/>
    </style:style>
    <style:style style:name="T3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Textbody" style:family="paragraph">
      <style:paragraph-properties fo:margin-bottom="0in"/>
    </style:style>
    <style:style style:name="T321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3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323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239" style:family="table-cell">
      <style:table-cell-properties fo:border="0.0069in solid #000000" style:writing-mode="lr-tb" fo:padding-top="0in" fo:padding-left="0.0069in" fo:padding-bottom="0in" fo:padding-right="0.0069in"/>
    </style:style>
    <style:style style:name="T3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41" style:parent-style-name="Textbody" style:family="paragraph">
      <style:paragraph-properties fo:text-align="justify" fo:margin-bottom="0in" fo:text-indent="0.4923in"/>
    </style:style>
    <style:style style:name="T3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6" style:parent-style-name="Обычный" style:family="paragraph">
      <style:paragraph-properties fo:text-align="center" fo:margin-left="0.0097in">
        <style:tab-stops/>
      </style:paragraph-properties>
    </style:style>
    <style:style style:name="T3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4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249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50" style:parent-style-name="Обычный" style:family="paragraph">
      <style:paragraph-properties fo:text-align="center" fo:margin-left="0.0097in">
        <style:tab-stops/>
      </style:paragraph-properties>
    </style:style>
    <style:style style:name="T325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52" style:parent-style-name="Обычный" style:family="paragraph">
      <style:paragraph-properties fo:text-align="center" fo:margin-left="0.0097in">
        <style:tab-stops/>
      </style:paragraph-properties>
    </style:style>
    <style:style style:name="T325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54" style:parent-style-name="Обычный" style:family="paragraph">
      <style:paragraph-properties fo:text-align="center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256" style:family="table-column">
      <style:table-column-properties style:column-width="0.784in" style:use-optimal-column-width="false"/>
    </style:style>
    <style:style style:name="TableColumn3257" style:family="table-column">
      <style:table-column-properties style:column-width="2.1694in" style:use-optimal-column-width="false"/>
    </style:style>
    <style:style style:name="TableColumn3258" style:family="table-column">
      <style:table-column-properties style:column-width="2.4611in" style:use-optimal-column-width="false"/>
    </style:style>
    <style:style style:name="TableColumn3259" style:family="table-column">
      <style:table-column-properties style:column-width="1.3777in" style:use-optimal-column-width="false"/>
    </style:style>
    <style:style style:name="Table3255" style:family="table">
      <style:table-properties style:width="6.7923in" fo:margin-left="-0.0034in" table:align="lef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0" style:parent-style-name="Обычный" style:family="paragraph">
      <style:text-properties fo:font-size="1pt" style:font-size-asian="1pt" style:font-size-complex="1pt"/>
    </style:style>
    <style:style style:name="TableColumn3272" style:family="table-column">
      <style:table-column-properties style:column-width="0.784in" style:use-optimal-column-width="false"/>
    </style:style>
    <style:style style:name="TableColumn3273" style:family="table-column">
      <style:table-column-properties style:column-width="2.1694in" style:use-optimal-column-width="false"/>
    </style:style>
    <style:style style:name="TableColumn3274" style:family="table-column">
      <style:table-column-properties style:column-width="2.4611in" style:use-optimal-column-width="false"/>
    </style:style>
    <style:style style:name="TableColumn3275" style:family="table-column">
      <style:table-column-properties style:column-width="1.3777in" style:use-optimal-column-width="false"/>
    </style:style>
    <style:style style:name="Table3271" style:family="table">
      <style:table-properties style:width="6.7923in" fo:margin-left="-0.0034in" table:align="lef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3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0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0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03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3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1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2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Textbody" style:family="paragraph">
      <style:paragraph-properties fo:margin-bottom="0in"/>
    </style:style>
    <style:style style:name="T332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2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2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3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3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3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33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3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334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42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43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344" style:family="table-cell">
      <style:table-cell-properties fo:border="0.0069in solid #000000" style:writing-mode="lr-tb" fo:padding-top="0in" fo:padding-left="0.0069in" fo:padding-bottom="0in" fo:padding-right="0.0069in"/>
    </style:style>
    <style:style style:name="T33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Textbody" style:family="paragraph">
      <style:paragraph-properties fo:margin-bottom="0in"/>
    </style:style>
    <style:style style:name="T335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35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6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336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71" style:family="table-cell">
      <style:table-cell-properties fo:border="0.0069in solid #000000" style:writing-mode="lr-tb" fo:padding-top="0in" fo:padding-left="0.0069in" fo:padding-bottom="0in" fo:padding-right="0.0069in"/>
    </style:style>
    <style:style style:name="T33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73" style:parent-style-name="Textbody" style:family="paragraph">
      <style:paragraph-properties fo:text-align="justify" fo:margin-bottom="0in" fo:text-indent="0.4923in"/>
    </style:style>
    <style:style style:name="T33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1 к письму</text:p>
      <text:p text:style-name="P4">от ____________ № _______________</text:p>
      <text:p text:style-name="P5"/>
      <text:p text:style-name="P6"/>
      <text:p text:style-name="P7"><text:span text:style-name="T8">ПОЛОЖЕНИЕ<text:s/></text:span><text:span text:style-name="T9"><text:line-break/></text:span><text:span text:style-name="T10">об областном Конкурсе «Призвание – учить!» в Свердловской области</text:span><text:span text:style-name="T11"><text:line-break/></text:span><text:span text:style-name="T12">в 2025/2026 учебном году</text:span></text:p>
      <text:p text:style-name="P13"/>
      <text:p text:style-name="P14"/>
      <text:p text:style-name="P15">Глава 1. Общие<text:s/>положения</text:p>
      <text:p text:style-name="P16"/>
      <text:p text:style-name="P17">1. Настоящее положение определяет порядок проведения областного конкурса «Призвание – учить!» в Свердловской области в 2025/2026 учебном году (далее – Конкурс), условия и требования к проведению Конкурса.</text:p>
      <text:p text:style-name="P18"><text:span text:style-name="T19">2. Организатором Конкурса является Минис</text:span><text:span text:style-name="T20">терство образования Свердловской области (далее – Министерство).</text:span></text:p>
      <text:p text:style-name="P21">3. Учредителем Конкурса является Благотворительный фонд «Эмпатия», (далее – Учредитель).</text:p>
      <text:p text:style-name="P22"><text:span text:style-name="T23">4.<text:s/></text:span><text:span text:style-name="T24">Региональным оператором</text:span><text:span text:style-name="T25"><text:s/>конкурса является государственное автономное образовательное учреждение доп</text:span><text:span text:style-name="T26">олнительного образования Свердловской области «Институт развития образования» (далее – ГАОУ ДПО СО «Институт развития образования»), которое осуществляет организационно-техническое обеспечение Конкурса.</text:span></text:p>
      <text:p text:style-name="P27">5. Конкурс является социально значимым мероприятием.</text:p>
      <text:p text:style-name="P28">6. Основными принципами организации Конкурса являются гласность, открытость, прозрачность процедур и равенство возможностей всех участников Конкурса.</text:p>
      <text:p text:style-name="P29"><text:span text:style-name="T30">7. Информация о Конкурсе размещается на официальном сайте Министерства https://minobraz.midural.ru/, на ст</text:span><text:span text:style-name="T31">ранице электронного ресурса Благотворительного фонда «Эмпатия» https://empathy-foundation.ru/offices/, ГАОУ ДПО СО «Институт развития образования» в информационно-телекоммуникационной сети «Интернет» в разделе «Конкурсы» https://www.irro.ru/contests/.</text:span></text:p>
      <text:p text:style-name="P32"><text:span text:style-name="T33">8.<text:s/></text:span><text:span text:style-name="T34">Целью</text:span><text:span text:style-name="T35"><text:s/></text:span><text:span text:style-name="T36">Конкурса является стимулирование работников сферы образования Свердловской области к совершенствованию профессиональной деятельности, развитию их профессиональных и творческих способностей, поддержке внедрения и использования инновационных технологий</text:span><text:span text:style-name="T37"><text:s/>в образовательном процессе.</text:span></text:p>
      <text:p text:style-name="P38"><text:span text:style-name="T39">9. В Конкурсе могут принять участие руководители (заместители) руководителей образовательных организаций, педагогические работники образовательных организаций, расположенных на территории Свердловской области (далее – образоват</text:span><text:span text:style-name="T40">ельная организация), а также образовательные организации, имеющие статус региональной инновационной площадки,</text:span><text:span text:style-name="T41"><text:line-break/></text:span><text:span text:style-name="T42">в соответствии с требованиями к номинациям Конкурса (далее – участник Конкурса).</text:span></text:p>
      <text:soft-page-break/>
      <text:p text:style-name="P43">10. Участник Конкурса оформляет заявку на участие только в одной<text:s/>номинации.</text:p>
      <text:p text:style-name="P44">11. Победители Конкурса имеют право повторно состязаться в той же самой номинации не раньше, чем через 3 года и без ограничений в иных номинациях.</text:p>
      <text:p text:style-name="P45">12. Конкурс проводится в заочном формате.</text:p>
      <text:p text:style-name="P46"><text:span text:style-name="T47">13.<text:s/></text:span><text:span text:style-name="T48">Выдвижение кандидатов на участие в Конкурсе</text:span><text:span text:style-name="T49"><text:s/>проводит</text:span><text:span text:style-name="T50">ся органом управления образовательной организации (советом образовательной организации, попечительским советом, общим собранием, педагогическим советом и иными органами самоуправления образовательной организации), действующим</text:span><text:span text:style-name="T51"><text:line-break/></text:span><text:span text:style-name="T52">в соответствии с уставом образ</text:span><text:span text:style-name="T53">овательной организации. Допускается также самостоятельное выдвижение кандидатом собственной кандидатуры.</text:span></text:p>
      <text:p text:style-name="P54">Выдвижение кандидатов на участие в Конкурсе оформляется представлением на участие в Конкурсе (далее – представление) по форме согласно приложениям № 1–3 к настоящему положению.</text:p>
      <text:p text:style-name="P55"><text:span text:style-name="T56">14.<text:s/></text:span><text:span text:style-name="T57">Номинации Конкурса:</text:span></text:p>
      <text:p text:style-name="P58">1) номинация 1 «Молодой управленец»;</text:p>
      <text:p text:style-name="P59">2) номинация 2 «Учитель сельской школы»;</text:p>
      <text:p text:style-name="P60">3) номинация 3 «Школьный медиапедагог»;</text:p>
      <text:p text:style-name="P61">4) номинация 4 «Грани мастерства»;</text:p>
      <text:p text:style-name="P62">5) номинация 5 «Старший воспитатель»;</text:p>
      <text:p text:style-name="P63">6) номинация 6<text:s/>«Инженерные кадры будущего»;</text:p>
      <text:p text:style-name="P64"><text:span text:style-name="T65">7) номинация 7<text:s/></text:span><text:a xlink:href="https://www.irro.ru/structure/255/" office:target-frame-name="_top" xlink:show="replace"><text:span text:style-name="T66">«Преподаватель-организатор, учитель основ безопасности</text:span><text:span text:style-name="T67"><text:line-break/></text:span><text:span text:style-name="T68">и защиты Родины»;</text:span></text:a></text:p>
      <text:p text:style-name="P69"><text:span text:style-name="T70">8) номинация 8<text:s/></text:span><text:a xlink:href="https://www.irro.ru/structure/601/" office:target-frame-name="_top" xlink:show="replace"><text:span text:style-name="T71">«Учитель здоровья</text:span></text:a><text:span text:style-name="T72">»;</text:span></text:p>
      <text:p text:style-name="P73"><text:span text:style-name="T74">9) номинация 9<text:s/></text:span><text:a xlink:href="https://www.irro.ru/structure/925/" office:target-frame-name="_top" xlink:show="replace"><text:span text:style-name="T75">«Хранитель родного языка»</text:span></text:a><text:span text:style-name="T76">;</text:span></text:p>
      <text:p text:style-name="P77">10) номинация 10 «Цифровой педагог»;</text:p>
      <text:p text:style-name="P78"><text:span text:style-name="T79">11) номинация 11 «Мастерство и инновации в образовании».</text:span></text:p>
      <text:p text:style-name="P80"><text:span text:style-name="T81">15. Документы на участие в Конкурсе принимаются в электронном виде</text:span><text:span text:style-name="T82"><text:line-break/></text:span><text:span text:style-name="T83">по предварительной регистрации участника Конкурса по ссылке:</text:span><text:span text:style-name="T84"><text:line-break/></text:span><text:span text:style-name="T85">https://konkurs-reg.irro.ru/. Далее участнику Конкурса на указанную почту при регистрации поступит личная ссылка для загрузки документов на Конкурс (далее – конкурсные материалы). Общий объем пре</text:span><text:span text:style-name="T86">дставленных конкурсных материалов</text:span><text:span text:style-name="T87"><text:line-break/></text:span><text:span text:style-name="T88">на Конкурс не должен превышать 1Гб.</text:span></text:p>
      <text:p text:style-name="P89"><text:span text:style-name="T90">Основанием для регистрации участника Конкурса является<text:s/></text:span><text:span text:style-name="T91">представление конкурсных материалов участника Конкурса,</text:span><text:span text:style-name="T92"><text:s/>отражающие эффективный опыт работы в сфере образования (по номинациям), а и</text:span><text:span text:style-name="T93">менно:</text:span></text:p>
      <text:p text:style-name="P94"><text:span text:style-name="T95">1) представление по форме согласно приложению № 1 к настоящему положению (в форме сканированного документа .pdf) (для номинаций 1–10);</text:span></text:p>
      <text:p text:style-name="P96">2) представление по форме согласно приложению № 2 к настоящему положению (в форме сканированного документа .pdf) (в случае самостоятельного выдвижения кандидатом собственной кандидатуры);</text:p>
      <text:p text:style-name="P97"><text:span text:style-name="T98">3) представление по форме согласно приложению № 3 к настоящему положению (в форме сканированного документа .pdf) (для номинации 11);</text:span></text:p>
      <text:p text:style-name="P99">4) заявление участника Конкурса по форме согласно<text:s/>приложению № 4<text:line-break/>к настоящему положению (в форме сканированного документа .pdf);</text:p>
      <text:soft-page-break/>
      <text:p text:style-name="P100">5) заявление на участие в Конкурсе по форме согласно приложению № 5<text:line-break/>к настоящему положению (в форме сканированного документа .pdf)<text:s/><text:line-break/>(для номинации 11);</text:p>
      <text:p text:style-name="P101"><text:span text:style-name="T102">6) анкета участника<text:s/></text:span><text:span text:style-name="T103">Конкурса по форме согласно приложению № 6</text:span><text:span text:style-name="T104"><text:line-break/></text:span><text:span text:style-name="T105">к настоящему положению в двух форматах: .doc и .pdf с активной ссылкой</text:span><text:span text:style-name="T106"><text:line-break/></text:span><text:span text:style-name="T107">на интернет-портфолио педагогического работника;</text:span></text:p>
      <text:p text:style-name="P108"><text:span text:style-name="T109">7) согласие на обработку персональных данных участника Конкурса по форме согласно приложению №</text:span><text:span text:style-name="T110"><text:s/>7 к настоящему положению (в форме сканированного документа .pdf);</text:span></text:p>
      <text:p text:style-name="P111"><text:span text:style-name="T112">8) копия диплома о профессиональном (высшем или среднем профессиональном) образовании, заверенной руководителем образовательной организации по месту работы участника Конкурса (в форме скани</text:span><text:span text:style-name="T113">рованного документа .pdf);</text:span></text:p>
      <text:p text:style-name="P114"><text:span text:style-name="T115">9) портретные и сюжетные фотографии о профессиональной деятельности участника Конкурса в количестве не более 6 штук;</text:span></text:p>
      <text:p text:style-name="P116"><text:span text:style-name="T117">10) копии трудовой книжки участника Конкурса, заверенной руководителем образовательной организации (в форме скан</text:span><text:span text:style-name="T118">ированного документа .pdf);</text:span></text:p>
      <text:p text:style-name="P119"><text:span text:style-name="T120">11) иные конкурсные материалы (по требованиям к соответствующей номинации).</text:span></text:p>
      <text:p text:style-name="P121"><text:span text:style-name="T122">Конкурсные материалы, подготовленные с нарушением требований к их оформлению, а также поступившие позднее срока, указанного в настоящем положении, не пр</text:span><text:span text:style-name="T123">инимаются и не рассматриваются.</text:span></text:p>
      <text:p text:style-name="P124">Документы участников Конкурса рецензированию и возврату<text:s/><text:line-break/>не подлежат, могут быть использованы при обобщении и распространении лучших практик педагогических работников.</text:p>
      <text:p text:style-name="P125"><text:span text:style-name="T126">16.<text:s/></text:span><text:span text:style-name="T127">Сроки проведения этапов Конкурса:</text:span></text:p>
      <text:p text:style-name="P128"><text:span text:style-name="T129">1) старт Конкурса<text:s/></text:span><text:span text:style-name="T130">– до 28 ноября 2025 года;</text:span></text:p>
      <text:p text:style-name="P131"><text:span text:style-name="T132">2) прием заявок и конкурсных материалов – с 28 ноября по 30 декабря</text:span><text:span text:style-name="T133"><text:line-break/></text:span><text:span text:style-name="T134">2025 года;</text:span></text:p>
      <text:p text:style-name="P135"><text:span text:style-name="T136">3) проведение технической экспертизы конкурсных материалов –</text:span><text:span text:style-name="T137"><text:line-break/></text:span><text:span text:style-name="T138">с 20 декабря 2025 года по 20 января 2026 года;</text:span></text:p>
      <text:p text:style-name="P139">4) проведение содержательной экспертизы<text:s/>конкурсных материалов –<text:s/><text:line-break/>с 20 января по 16 февраля 2026 года;</text:p>
      <text:p text:style-name="P140">5) подведение итогов Конкурса с 16 по 27 февраля 2026 года;</text:p>
      <text:p text:style-name="P141"><text:span text:style-name="T142">6) объявление победителей и призеров Конкурса – 4 марта 2026 года.</text:span></text:p>
      <text:p text:style-name="P143"><text:span text:style-name="T144">17.<text:s/></text:span><text:span text:style-name="T145">Победители и призеры:</text:span></text:p>
      <text:p text:style-name="P146">1) победитель – 1-е место в рейтинге по каждой номинации;</text:p>
      <text:p text:style-name="P147">2) призер – 2-е и 3-е места в рейтинге по каждой номинации.</text:p>
      <text:p text:style-name="P148">18. Победители и призеры Конкурса награждаются дипломами.</text:p>
      <text:p text:style-name="P149">Победителям и призерам Конкурса осуществляются выплаты за счет средств Благотворительного фонда «Эмпатия» в рамках его уставной деятельности.<text:line-break/>Сумма вознаграждения утверждается протоколом Президиума Благотворительного Фонда «Эмпатия»:</text:p>
      <text:soft-page-break/>
      <text:p text:style-name="P150">1) педагогические работники, а именно победители (1-е место)<text:line-break/>в номинациях 1–10, призеры (2-е место) в номинациях 1–10, призеры (3-е место)<text:line-break/>в номинациях 1–10 получат премии;</text:p>
      <text:p text:style-name="P151">2) образовательные организации в номинации 11 (региональная инновационная площадка) получат гранты на реализацию инновационного проекта или программы в сфере образования.</text:p>
      <text:p text:style-name="P152"><text:span text:style-name="T153">Участники Конкурса, не занявшие призовых мест, получают</text:span><text:span text:style-name="T154"><text:s/>сертификаты. Сертификаты участников Конкурса в электронном виде размещаются на официальном сайте ГАОУ ДПО СО «Институт развития образования» (в разделе «Конкурсы») и доступны для скачивания после подведения итогов Конкурса.</text:span></text:p>
      <text:p text:style-name="P155"><text:span text:style-name="T156">19.<text:s/></text:span><text:span text:style-name="T157">Апелляция не предусмотрена.</text:span><text:span text:style-name="T158"><text:s/>Рецензирование и аннотация результатов конкурсных материалов участников Конкурса не предусмотрены.</text:span></text:p>
      <text:p text:style-name="P159"><text:span text:style-name="T160">20. Сведения о количестве зарегистрированных участников Конкурса размещаются на официальном сайте Министерства https://minobraz.midural.ru/,</text:span><text:span text:style-name="T161"><text:line-break/></text:span><text:span text:style-name="T162">на официальном<text:s/></text:span><text:span text:style-name="T163">сайте ГАОУ ДПО СО «Институт развития образования» https://www.irro.ru/contests/ в течение 5 календарных дней со дня окончания регистрации участников Конкурса.</text:span></text:p>
      <text:p text:style-name="P164"/>
      <text:p text:style-name="P165">Глава 2. Организационный комитет Конкурса и региональный оператор Конкурса</text:p>
      <text:p text:style-name="P166"/>
      <text:p text:style-name="P167"><text:span text:style-name="T168">21. Общее руководств</text:span><text:span text:style-name="T169">о проведением Конкурса осуществляет организационный комитет Конкурса (далее – Оргкомитет).</text:span></text:p>
      <text:p text:style-name="P170"><text:span text:style-name="T171">22. Оргкомитет формируется организатором и учредителем Конкурса</text:span><text:span text:style-name="T172"><text:line-break/></text:span><text:span text:style-name="T173">и состоит из председателя и сопредседателя, секретаря и членов Оргкомитета. Количественный состав Орг</text:span><text:span text:style-name="T174">комитета составляет не менее 7 человек и утверждается приказом Министерства.</text:span></text:p>
      <text:p text:style-name="P175"><text:span text:style-name="T176">23. В состав Оргкомитета входят представители Министерства, Благотворительного фонда «Эмпатия», нетиповой</text:span><text:span text:style-name="T177"><text:s/>образовательной организации «Фонд поддержки талантливых детей и молодежи<text:s/></text:span><text:span text:style-name="T178">«Золотое сечение»</text:span><text:span text:style-name="T179">, государственного автономного нетипового образовательного учреждения Свердловской области «Дворец молодёжи», федерального государственного автономного образовательного учреждения</text:span><text:span text:style-name="T180"><text:s/>высшего образования «Уральский государственный педагогическ</text:span><text:span text:style-name="T181">ий университет»,</text:span><text:span text:style-name="T182"><text:s/></text:span><text:span text:style-name="T183">государственного автономного профессионального образовательного учреждения Свердловской области «Свердловский областной педагогический колледж»,</text:span><text:span text:style-name="T184"><text:s/>ГАОУ ДПО СО «Институт развития образования».</text:span></text:p>
      <text:p text:style-name="P185">24. Оргкомитет:</text:p>
      <text:p text:style-name="P186">1) объявляет об условиях, порядке<text:s/>и сроках проведения Конкурса, осуществляет информирование заинтересованных лиц и организаций;</text:p>
      <text:p text:style-name="P187">2) утверждает список участников Конкурса, конкурсные материалы которых допущены к содержательной экспертизе по итогам технической экспертизы;</text:p>
      <text:p text:style-name="P188">3) организует торжественную церемонию подведения итогов Конкурса<text:line-break/>и награждение победителей и призеров Конкурса.</text:p>
      <text:soft-page-break/>
      <text:p text:style-name="P189">25. Руководство Оргкомитетом осуществляет председатель Оргкомитета,<text:line-break/>а в период его отсутствия – сопредседатель Оргкомитета.</text:p>
      <text:p text:style-name="P190">26. Решения Оргкомитета принимаются открытым голосованием, простым большинством голосов, лиц, присутствующих на заседании Оргкомитета.</text:p>
      <text:p text:style-name="P191">27. Заседание Оргкомитета считается правомочным, если на нем присутствуют не менее половины состава Оргкомитета.</text:p>
      <text:p text:style-name="P192">28. Решения Оргкомитета принимаются простым<text:s/>большинством голосов<text:line-break/>от числа присутствующих на заседании членов Оргкомитета. При голосовании каждый член Оргкомитета имеет один голос и может голосовать «за» или «против». Голосование осуществляется открыто и лично, делегирование своих функций иным лицам<text:s/>не предусмотрено. В случае равенства голосов решающим является голос председателя Оргкомитета (сопредседателя при отсутствии председателя Оргкомитета).</text:p>
      <text:p text:style-name="P193">29. Решение Оргкомитета оформляется протоколом заседания Оргкомитета, который подписывается председателем Оргкомитета, а в его отсутствие – сопредседателем Оргкомитета.</text:p>
      <text:p text:style-name="P194">30. Протокол заседания Оргкомитета ведет секретарь Оргкомитета, в его отсутствие – другой член Оргкомитета по решению председателя Оргкомитета, либо лица, его замещающего.</text:p>
      <text:p text:style-name="P195"><text:span text:style-name="T196">31. Полномочия реги</text:span><text:span text:style-name="T197">онального оператора Конкурса:</text:span></text:p>
      <text:p text:style-name="P198">1) оказание информационной поддержки проведения Конкурса;</text:p>
      <text:p text:style-name="P199"><text:span text:style-name="T200">2) проведение технической экспертизы конкурсных материалов;</text:span></text:p>
      <text:p text:style-name="P201">3) формирование и утверждение состава экспертов по каждой номинации Конкурса;</text:p>
      <text:p text:style-name="P202"><text:span text:style-name="T203">4) организация содержательной<text:s/></text:span><text:span text:style-name="T204">экспертизы конкурсных материалов участников, подготовка рейтингов в каждой номинации.</text:span></text:p>
      <text:p text:style-name="P205"/>
      <text:p text:style-name="P206">Глава 3. Требования к участникам Конкурса и конкурсным материалам</text:p>
      <text:p text:style-name="P207">по номинациям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Номинация 1 «Молодой управленец»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Участники</text:p>
          </table:table-cell>
          <table:covered-table-cell/>
          <table:table-cell table:style-name="TableCell250">
            <text:p text:style-name="P251">руководители (заместители)<text:s/>руководителей по учебной, воспитательной, методической, инновационной работе образовательных организаций, дошкольных образовательных организаций, профессиональных образовательный организаций<text:line-break/>и организаций дополнительного образования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Обычный"><text:span text:style-name="T268">Условие участия</text:span></text:p>
          </table:table-cell>
          <table:covered-table-cell/>
          <table:table-cell table:style-name="TableCell269">
            <text:p text:style-name="P270"><text:span text:style-name="T271">стаж управленческой работы в должности в одной образовательной организации – до 5 лет.</text:span></text:p>
            <text:p text:style-name="P272"><text:span text:style-name="T273">Участник Конкурса является руководителем/администратором проекта/программы развития образовательной организации, ответственным за достижение результата</text:span>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2">
            <text:p text:style-name="P290">Конкурсные материалы</text:p>
          </table:table-cell>
          <table:covered-table-cell/>
          <table:table-cell table:style-name="TableCell291">
            <text:p text:style-name="P292"><text:span text:style-name="T293">1) информационно-аналитическая записка, отражающая достижения участника Конкурса в должности (с учетом программы управленческой деятельности в рамках реализации управленческого цикла);</text:span></text:p>
            <text:p text:style-name="P294"><text:span text:style-name="T295">2) проект/программа (в рамках программы развития о</text:span><text:span text:style-name="T296">бразовательной организации) участника Конкурса;</text:span></text:p>
            <text:p text:style-name="P297"><text:span text:style-name="T298">3) видеовизитка участника Конкурса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Номинация 2 «Учитель сельской школы»</text:p>
          </table:table-cell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Участники</text:p>
          </table:table-cell>
          <table:table-cell table:style-name="TableCell327" table:number-columns-spanned="2">
            <text:p text:style-name="P328"><text:span text:style-name="T329">учителя-предметники, работающие в образовательных организациях, расположенных в сельских населенных пунктах,<text:s/></text:span><text:span text:style-name="T330">поселках городского типа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Обычный"><text:span text:style-name="T349">Условие участия</text:span></text:p>
          </table:table-cell>
          <table:table-cell table:style-name="TableCell350" table:number-columns-spanned="2">
            <text:p text:style-name="P351"><text:span text:style-name="T352">ограничений по стажу работы в образовательных организациях, расположенных в сельских населенных пунктах, поселках городского типа, нет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Конкурсные материалы</text:p>
          </table:table-cell>
          <table:table-cell table:style-name="TableCell372" table:number-columns-spanned="2">
            <text:p text:style-name="P373"><text:span text:style-name="T374">1) информационно-аналитическая записка,<text:s/></text:span><text:span text:style-name="T375">отражающая достижения участника Конкурса в должности (за последние</text:span><text:span text:style-name="T376"><text:line-break/></text:span><text:span text:style-name="T377">3 года);</text:span></text:p>
            <text:p text:style-name="P378"><text:span text:style-name="T379">2) видеофрагмент урока/занятия участника Конкурса;</text:span></text:p>
            <text:p text:style-name="P380"><text:span text:style-name="T381">3) видеовизитка участника Конкурса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Номинация 3 «Школьный медиапедагог»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Участники</text:p>
          </table:table-cell>
          <table:table-cell table:style-name="TableCell420" table:number-columns-spanned="2">
            <text:p text:style-name="P421"><text:span text:style-name="T422">медиапедагоги, педагоги<text:s/></text:span><text:span text:style-name="T423">медиацентров/медиаобразовательных центров, медиаспециалисты, авторы своих курсов и программ</text:span><text:span text:style-name="T424"><text:line-break/></text:span><text:span text:style-name="T425">в области медиа, педагоги, разработавшие и внедряющие свои методики преподавания медийных направлений, преподаватели, использующие медийные технологии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Обычный"><text:span text:style-name="T444">Условие участия</text:span></text:p>
          </table:table-cell>
          <table:table-cell table:style-name="TableCell445" table:number-columns-spanned="2">
            <text:p text:style-name="P446"><text:span text:style-name="T447">ограничений по стажу работы в образовательной организации нет</text:span>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Конкурсные материалы</text:p>
          </table:table-cell>
          <table:table-cell table:style-name="TableCell467" table:number-columns-spanned="2">
            <text:p text:style-name="P468"><text:span text:style-name="T469">1) информационно-аналитическая записка, отражающая достижения участника Конкурса в должности (за последние</text:span><text:span text:style-name="T470"><text:line-break/></text:span><text:span text:style-name="T471">3 года);</text:span></text:p>
            <text:p text:style-name="P472"><text:span text:style-name="T473">2) видеофрагмент урока/занятия<text:s/></text:span><text:span text:style-name="T474">участника Конкурса;</text:span></text:p>
            <text:p text:style-name="P475"><text:span text:style-name="T476">3) видеовизитка участника Конкурса</text:span>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><text:span text:style-name="T496">Номинация 4 «Грани мастерства»</text:span>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Участники</text:p>
          </table:table-cell>
          <table:table-cell table:style-name="TableCell514" table:number-columns-spanned="2">
            <text:p text:style-name="P515"><text:span text:style-name="T516">учителя-предметники в образовательных организациях<text:s/></text:span><text:span text:style-name="T517">–<text:s/></text:span><text:span text:style-name="T518">мужчины;</text:span><text:span text:style-name="T519"><text:s/>мастера производственного обучения и преподаватели образовательных организаций,<text:s/></text:span><text:span text:style-name="T520">реализующих общеобразовательные программы среднего профессионального образования, педагоги дополнительного образования<text:s/></text:span><text:span text:style-name="T521">–<text:s/></text:span><text:span text:style-name="T522">мужчины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Обычный"><text:span text:style-name="T541">Условие участия</text:span></text:p>
          </table:table-cell>
          <table:table-cell table:style-name="TableCell542" table:number-columns-spanned="2">
            <text:p text:style-name="P543"><text:span text:style-name="T544">ограничений по стажу работы в образовательной организации нет</text:span>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Конкурсные материалы</text:p>
          </table:table-cell>
          <table:table-cell table:style-name="TableCell564" table:number-columns-spanned="2">
            <text:p text:style-name="P565"><text:span text:style-name="T566">1)<text:s/></text:span><text:span text:style-name="T567">информационно-аналитическая записка, отражающая достижения участника Конкурса в должности (за последние</text:span><text:span text:style-name="T568"><text:line-break/></text:span><text:span text:style-name="T569">3 года);</text:span></text:p>
            <text:p text:style-name="P570"><text:span text:style-name="T571">2) видеофрагмент урока/занятия участника Конкурса;</text:span></text:p>
            <text:p text:style-name="P572"><text:span text:style-name="T573">3) видеовизитка участника Конкурса</text:span>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 table:number-columns-spanned="3">
            <text:p text:style-name="P592"><text:span text:style-name="T593">Номинация 5 «Старший воспитатель»</text:span></text:p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Участники</text:p>
          </table:table-cell>
          <table:table-cell table:style-name="TableCell611" table:number-columns-spanned="2">
            <text:p text:style-name="Обычный"><text:span text:style-name="T612">старшие воспитатели дошкольных образовательных организаций</text:span></text:p>
          </table:table-cell>
          <table:covered-table-cell/>
          <table:table-cell table:style-name="TableCell613" table:number-columns-spanned="3">
            <text:p text:style-name="Обычный"/>
          </table:table-cell>
          <table:covered-table-cell/>
          <table:covered-table-cell/>
          <table:table-cell table:style-name="TableCell614" table:number-columns-spanned="3">
            <text:p text:style-name="Обычный"/>
          </table:table-cell>
          <table:covered-table-cell/>
          <table:covered-table-cell/>
          <table:table-cell table:style-name="TableCell615" table:number-columns-spanned="2">
            <text:p text:style-name="Обычный"/>
          </table:table-cell>
          <table:covered-table-cell/>
          <table:table-cell table:style-name="TableCell616">
            <text:p text:style-name="Обычный"/>
          </table:table-cell>
          <table:table-cell table:style-name="TableCell617">
            <text:p text:style-name="Обычный"/>
          </table:table-cell>
          <table:table-cell table:style-name="TableCell618">
            <text:p text:style-name="Обычный"/>
          </table:table-cell>
          <table:table-cell table:style-name="TableCell619">
            <text:p text:style-name="Обычный"/>
          </table:table-cell>
        </table:table-row>
        <table:table-row table:style-name="TableRow620">
          <table:table-cell table:style-name="TableCell621">
            <text:p text:style-name="Обычный"><text:span text:style-name="T622">Условие участия</text:span></text:p>
          </table:table-cell>
          <table:table-cell table:style-name="TableCell623" table:number-columns-spanned="2">
            <text:p text:style-name="P624"><text:span text:style-name="T625">ограничений по стажу работы в дошкольной образовательной организации нет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Конкурсные материалы</text:p>
          </table:table-cell>
          <table:table-cell table:style-name="TableCell643" table:number-columns-spanned="2">
            <text:p text:style-name="P644"><text:span text:style-name="T645">1) информационно-аналитическая записка, отражающая достижения</text:span><text:span text:style-name="T646"><text:s/>участника Конкурса в должности (за последние</text:span><text:span text:style-name="T647"><text:line-break/></text:span><text:span text:style-name="T648">3 года);</text:span></text:p>
            <text:p text:style-name="P649"><text:span text:style-name="T650">2) видеофрагмент занятия участника Конкурса;</text:span></text:p>
            <text:p text:style-name="P651"><text:span text:style-name="T652">3) видеовизитка участника Конкурса</text:span></text:p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3">
            <text:p text:style-name="P669">Номинация 6 «Инженерные кадры будущего»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Участники</text:p>
          </table:table-cell>
          <table:table-cell table:style-name="TableCell687" table:number-columns-spanned="2">
            <text:p text:style-name="P688"><text:span text:style-name="T689">педагоги, реализующие программы в рамках проекта<text:s/></text:span><text:span text:style-name="T690">«Уральская инженерная школа» по предметам: математика, физика, химия, биология</text:span>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Обычный"><text:span text:style-name="T707">Условие участия</text:span></text:p>
          </table:table-cell>
          <table:table-cell table:style-name="TableCell708" table:number-columns-spanned="2">
            <text:p text:style-name="P709"><text:span text:style-name="T710">ограничений по стажу работы в образовательной организации нет</text:span>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Конкурсные материалы</text:p>
          </table:table-cell>
          <table:table-cell table:style-name="TableCell728" table:number-columns-spanned="2">
            <text:p text:style-name="P729"><text:span text:style-name="T730">1) информационно-аналитическая записка, отражающая достижения<text:s/></text:span><text:span text:style-name="T731">участника Конкурса в должности (за последние</text:span><text:span text:style-name="T732"><text:line-break/></text:span><text:span text:style-name="T733">3 года);</text:span></text:p>
            <text:p text:style-name="P734"><text:span text:style-name="T735">2) видеофрагмент урока/занятия участника Конкурса;</text:span></text:p>
            <text:p text:style-name="P736"><text:span text:style-name="T737">3) видеовизитка участника Конкурса</text:span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<text:span text:style-name="T755">Номинация 7 «</text:span><text:span text:style-name="T756">Преподаватель-организатор, учитель основ безопасности</text:span><text:span text:style-name="T757"><text:line-break/></text:span><text:span text:style-name="T758">и защиты Родины»</text:span></text:p>
          </table:table-cell>
          <table:covered-table-cell/>
          <table:covered-table-cell/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Участники</text:p>
          </table:table-cell>
          <table:table-cell table:style-name="TableCell770" table:number-columns-spanned="2">
            <text:p text:style-name="P771"><text:span text:style-name="T772">преподаватели-организаторы, учителя учебного предмета «Основы безопасности и защиты Родины», в том числе преподаватели профессиональных образовательных организаций</text:span></text:p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Обычный"><text:span text:style-name="T789">Условие участия</text:span></text:p>
          </table:table-cell>
          <table:table-cell table:style-name="TableCell790" table:number-columns-spanned="2">
            <text:p text:style-name="P791"><text:span text:style-name="T792">ограничений по стажу работы в образовательной организации нет</text:span>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Конкурсные материалы</text:p>
          </table:table-cell>
          <table:table-cell table:style-name="TableCell810" table:number-columns-spanned="2">
            <text:p text:style-name="P811"><text:span text:style-name="T812">1) информационно-аналитическая записка, отражающая достижения участника Конкурса в должности (за последние</text:span><text:span text:style-name="T813"><text:line-break/></text:span><text:span text:style-name="T814">3 года);</text:span></text:p>
            <text:p text:style-name="P815"><text:span text:style-name="T816">2) видеофрагмент урока/занятия участника Конкурса;</text:span></text:p>
            <text:p text:style-name="P817"><text:span text:style-name="T818">3) видеовизитка участника Конкурса</text:span></text:p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<text:span text:style-name="T836">Номинация 8</text:span><text:span text:style-name="T837"><text:s/></text:span><text:a xlink:href="https://www.irro.ru/structure/601/" office:target-frame-name="_top" xlink:show="replace"><text:span text:style-name="T838">«Учитель здоровья</text:span></text:a><text:span text:style-name="T839">»</text:span></text:p>
          </table:table-cell>
          <table:covered-table-cell/>
          <table:covered-table-cell/>
          <table:table-cell table:style-name="TableCell840" table:number-columns-spanned="9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Участники</text:p>
          </table:table-cell>
          <table:table-cell table:style-name="TableCell851" table:number-columns-spanned="2">
            <text:p text:style-name="P852"><text:span text:style-name="T853">учителя начальных классов, учителя различных предметных областей общеобразовательных организаций, педагоги дополнительного образования и преподаватели<text:s/></text:span><text:span text:style-name="T854">профессиональных<text:s/></text:span><text:span text:style-name="T855">образовательных организаций</text:span><text:span text:style-name="T856">, тренеры, инструкторы по физической культуре общеобразовательных организаций и дошкольных образовательных организаций</text:span>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Обычный"><text:span text:style-name="T873">Условие участия</text:span></text:p>
          </table:table-cell>
          <table:table-cell table:style-name="TableCell874" table:number-columns-spanned="2">
            <text:p text:style-name="P875"><text:span text:style-name="T876">ограничений по стажу работы в образовательной организации нет</text:span>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Конкурсные<text:s/>материалы</text:p>
          </table:table-cell>
          <table:table-cell table:style-name="TableCell894" table:number-columns-spanned="2">
            <text:p text:style-name="P895"><text:span text:style-name="T896">1) информационно-аналитическая записка, отражающая достижения участника Конкурса в должности (за последние</text:span><text:span text:style-name="T897"><text:line-break/></text:span><text:span text:style-name="T898">3 года);</text:span></text:p>
            <text:p text:style-name="P899"><text:span text:style-name="T900">2) видеофрагмент урока/занятия участника Конкурса;</text:span></text:p>
            <text:soft-page-break/>
            <text:p text:style-name="P901"><text:span text:style-name="T902">3) видеовизитка участника Конкурса</text:span>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><text:span text:style-name="T920">Номинация 9 «Хранитель родного<text:s/></text:span><text:span text:style-name="T921">языка»</text:span></text:p>
          </table:table-cell>
          <table:covered-table-cell/>
          <table:covered-table-cell/>
          <table:table-cell table:style-name="TableCell922" table:number-columns-spanned="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Участники</text:p>
          </table:table-cell>
          <table:table-cell table:style-name="TableCell933" table:number-columns-spanned="2">
            <text:p text:style-name="P934">учителя родного языка и родной литературы, воспитатели, реализующие основные образовательные программы на родном языке (в том числе русский язык – как родной)</text:p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Обычный"><text:span text:style-name="T951">Условие участия</text:span></text:p>
          </table:table-cell>
          <table:table-cell table:style-name="TableCell952" table:number-columns-spanned="2">
            <text:p text:style-name="P953"><text:span text:style-name="T954">ограничений по стажу работы в образовательной<text:s/></text:span><text:span text:style-name="T955">организации нет</text:span>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Конкурсные материалы</text:p>
          </table:table-cell>
          <table:table-cell table:style-name="TableCell973" table:number-columns-spanned="2">
            <text:p text:style-name="P974"><text:span text:style-name="T975">1) информационно-аналитическая записка, отражающая достижения участника Конкурса в должности (за последние</text:span><text:span text:style-name="T976"><text:line-break/></text:span><text:span text:style-name="T977">3 года);</text:span></text:p>
            <text:p text:style-name="P978"><text:span text:style-name="T979">2) видеофрагмент урока или занятия<text:s/></text:span><text:span text:style-name="T980">участника Конкурса</text:span><text:span text:style-name="T981">;</text:span></text:p>
            <text:p text:style-name="P982"><text:span text:style-name="T983">3) видеовизитка участника Конкурса</text:span></text:p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<text:span text:style-name="T1001">Номинация 10 «Цифровой педагог»</text:span></text:p>
          </table:table-cell>
          <table:covered-table-cell/>
          <table:covered-table-cell/>
          <table:table-cell table:style-name="TableCell1002" table:number-columns-spanned="9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Участники</text:p>
          </table:table-cell>
          <table:table-cell table:style-name="TableCell1013" table:number-columns-spanned="2">
            <text:p text:style-name="P1014"><text:span text:style-name="T1015">учителя общеобразовательных организаций и педагоги<text:s/></text:span><text:span text:style-name="T1016">профессиональных образовательных организаций</text:span><text:span text:style-name="T1017">, активно внедряющие в образовательный процесс цифровые ресурсы</text:span><text:span text:style-name="T1018"><text:line-break/></text:span><text:span text:style-name="T1019">и искусственный интеллект для повышения<text:s/></text:span><text:span text:style-name="T1020">мотивации обучающихся и результатов обучения</text:span></text:p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Обычный"><text:span text:style-name="T1037">Условие участия</text:span></text:p>
          </table:table-cell>
          <table:table-cell table:style-name="TableCell1038" table:number-columns-spanned="2">
            <text:p text:style-name="P1039"><text:span text:style-name="T1040">ограничений по стажу работы в образовательной организации нет</text:span></text:p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Конкурсные материалы</text:p>
          </table:table-cell>
          <table:table-cell table:style-name="TableCell1058" table:number-columns-spanned="2">
            <text:p text:style-name="P1059"><text:span text:style-name="T1060">1) информационно-аналитическая записка, отражающая достижения участника Конкурса в должности (за</text:span><text:span text:style-name="T1061"><text:s/>последние</text:span><text:span text:style-name="T1062"><text:line-break/></text:span><text:span text:style-name="T1063">3 года);</text:span></text:p>
            <text:p text:style-name="P1064"><text:span text:style-name="T1065">2) видеофрагмент урока/занятия<text:s/></text:span><text:span text:style-name="T1066">участника Конкурса</text:span><text:span text:style-name="T1067">;</text:span></text:p>
            <text:p text:style-name="P1068"><text:span text:style-name="T1069">3) видеовизитка участника Конкурса</text:span></text:p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3">
            <text:p text:style-name="P1086">Номинация 11 «Мастерство и инновации в образовании»</text:p>
          </table:table-cell>
          <table:covered-table-cell/>
          <table:covered-table-cell/>
          <table:table-cell table:style-name="TableCell1087" table:number-columns-spanned="9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Участники</text:p>
          </table:table-cell>
          <table:table-cell table:style-name="TableCell1098" table:number-columns-spanned="2">
            <text:p text:style-name="P1099"><text:span text:style-name="T1100">образовательные организации всех типов, видов образования, претендующие на<text:s/></text:span><text:span text:style-name="T1101">получение гранта на реализацию</text:span><text:span text:style-name="T1102"><text:s/>инновационного проекта или программ в сфере образования</text:span>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Обычный"><text:span text:style-name="T1119">Условие участия</text:span></text:p>
          </table:table-cell>
          <table:table-cell table:style-name="TableCell1120" table:number-columns-spanned="2">
            <text:p text:style-name="Обычный"><text:span text:style-name="T1121">образовательные организации должны иметь статус действующей<text:s/></text:span><text:span text:style-name="T1122">региональной инновационной площадки Свердловской области</text:span></text:p>
          </table:table-cell>
          <table:covered-table-cell/>
          <table:table-cell table:style-name="TableCell1123" table:number-columns-spanned="3">
            <text:p text:style-name="Обычный"/>
          </table:table-cell>
          <table:covered-table-cell/>
          <table:covered-table-cell/>
          <table:table-cell table:style-name="TableCell1124" table:number-columns-spanned="3">
            <text:p text:style-name="Обычный"/>
          </table:table-cell>
          <table:covered-table-cell/>
          <table:covered-table-cell/>
          <table:table-cell table:style-name="TableCell1125" table:number-columns-spanned="2">
            <text:p text:style-name="Обычный"/>
          </table:table-cell>
          <table:covered-table-cell/>
          <table:table-cell table:style-name="TableCell1126">
            <text:p text:style-name="Обычный"/>
          </table:table-cell>
          <table:table-cell table:style-name="TableCell1127">
            <text:p text:style-name="Обычный"/>
          </table:table-cell>
          <table:table-cell table:style-name="TableCell1128">
            <text:p text:style-name="Обычный"/>
          </table:table-cell>
          <table:table-cell table:style-name="TableCell1129">
            <text:p text:style-name="Обычный"/>
          </table:table-cell>
        </table:table-row>
        <table:table-row table:style-name="TableRow1130">
          <table:table-cell table:style-name="TableCell1131">
            <text:p text:style-name="P1132">Конкурсные материалы</text:p>
          </table:table-cell>
          <table:table-cell table:style-name="TableCell1133" table:number-columns-spanned="2">
            <text:p text:style-name="P1134"><text:span text:style-name="T1135">1)<text:s/></text:span><text:span text:style-name="T1136">видеовизитка</text:span><text:span text:style-name="T1137"><text:s/>региональной инновационной площадки</text:span><text:span text:style-name="T1138">;</text:span></text:p>
            <text:p text:style-name="P1139"><text:span text:style-name="T1140">2) «Инновационные практики<text:s/></text:span><text:span text:style-name="T1141">–<text:s/></text:span><text:span text:style-name="T1142">в действии» (активные ссылки</text:span><text:span text:style-name="T1143"><text:line-break/></text:span><text:span text:style-name="T1144">на страницу Инновационной площадки на сайте образовательной организации и на страницу на портале «Навигатор инновационных практик»<text:s/></text:span><text:span text:style-name="T1145">(https://www.irro.ru/activity/rips/);</text:span></text:p>
            <text:p text:style-name="P1146"><text:span text:style-name="T1147">3) продукт инновационной деятельности</text:span></text:p>
          </table:table-cell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>Участник Конкурса несет ответственность за правильность оформления заявки, достоверность, полноту предоставленных документов, беспрепятственный доступ к конкурсным<text:s/>материалам.</text:p>
      <text:p text:style-name="P1163"/>
      <text:p text:style-name="P1164"/>
      <text:p text:style-name="P1165"/>
      <text:p text:style-name="P1166"/>
      <text:soft-page-break/>
      <text:p text:style-name="P1167"><text:span text:style-name="T1168">Глава 4. Оформление конкурсных материалов</text:span></text:p>
      <text:p text:style-name="P1169"/>
      <text:p text:style-name="P1170"><text:span text:style-name="T1171">1. Информационно-аналитическая записка о достижениях участников Конкурса (для всех номинаций)</text:span></text:p>
      <text:p text:style-name="P1172"/>
      <text:p text:style-name="P1173"><text:span text:style-name="T1174">В информационно-аналитической записке о достижениях педагогического работника должны быть отражены дос</text:span><text:span text:style-name="T1175">тижения участника Конкурса за последние</text:span><text:span text:style-name="T1176"><text:line-break/></text:span><text:span text:style-name="T1177">3 учебных года, предшествующих Конкурсу.</text:span></text:p>
      <text:p text:style-name="P1178"><text:span text:style-name="T1179">Информационно-аналитическая записка о достижениях педагогического работника должна быть заверена руководителем организации, в которой работает участник Конкурса (подпись и печ</text:span><text:span text:style-name="T1180">ать) и представлена в форме электронного образца в формате .</text:span><text:span text:style-name="T1181">pdf</text:span><text:span text:style-name="T1182">.</text:span></text:p>
      <text:p text:style-name="P1183">В информационно-аналитической записке о достижениях педагогического работника должны быть отражены: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Номер</text:p>
            <text:p text:style-name="P1193">строки</text:p>
          </table:table-cell>
          <table:table-cell table:style-name="TableCell1194">
            <text:p text:style-name="P1195">Критерий</text:p>
          </table:table-cell>
          <table:table-cell table:style-name="TableCell1196">
            <text:p text:style-name="P1197">Показатель</text:p>
          </table:table-cell>
          <table:table-cell table:style-name="TableCell1198">
            <text:p text:style-name="P1199">Приложение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header-rows>
          <table:table-row table:style-name="TableRow1206">
            <table:table-cell table:style-name="TableCell1207">
              <text:p text:style-name="P1208">1</text:p>
            </table:table-cell>
            <table:table-cell table:style-name="TableCell1209">
              <text:p text:style-name="P1210">2</text:p>
            </table:table-cell>
            <table:table-cell table:style-name="TableCell1211">
              <text:p text:style-name="P1212">3</text:p>
            </table:table-cell>
            <table:table-cell table:style-name="TableCell1213">
              <text:p text:style-name="P1214">4</text:p>
            </table:table-cell>
          </table:table-row>
        </table:table-header-rows>
        <table:table-row table:style-name="TableRow1215">
          <table:table-cell table:style-name="TableCell1216">
            <text:p text:style-name="P1217">1.</text:p>
          </table:table-cell>
          <table:table-cell table:style-name="TableCell1218">
            <text:p text:style-name="P1219">Участие в мероприятиях по<text:s/>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1220">
            <text:p text:style-name="P1221">уровень мероприятия</text:p>
          </table:table-cell>
          <table:table-cell table:style-name="TableCell1222">
            <text:p text:style-name="P1223">сертификаты, дипломы, справки, подтверждающие участие участника Конкурса<text:line-break/>в качестве спикера/<text:line-break/>модератора на выставках, форумах, конференциях,<text:line-break/>а также в составе рабочих (экспертных) групп<text:line-break/>на муниципальном/<text:line-break/>окружном/региональном или федеральном уровнях</text:p>
          </table:table-cell>
        </table:table-row>
        <table:table-row table:style-name="TableRow1224">
          <table:table-cell table:style-name="TableCell1225">
            <text:p text:style-name="P1226">2.</text:p>
          </table:table-cell>
          <table:table-cell table:style-name="TableCell1227">
            <text:p text:style-name="P1228">Очное участие<text:line-break/>в конкурсах профессионального мастерства, учрежденных муниципальным, региональным или федеральным органом власти</text:p>
          </table:table-cell>
          <table:table-cell table:style-name="TableCell1229">
            <text:p text:style-name="P1230">уровень мероприятия, уровень достижения</text:p>
          </table:table-cell>
          <table:table-cell table:style-name="TableCell1231">
            <text:p text:style-name="P1232"><text:span text:style-name="T1233">приказ образовательной организации о направлении участника или протокол организатора конкурса профессионального мастерства, подтверждающий состав участников очного этапа конкурса на региональном или федеральном уровн</text:span><text:span text:style-name="T1234">е</text:span></text:p>
          </table:table-cell>
        </table:table-row>
        <table:table-row table:style-name="TableRow1235">
          <table:table-cell table:style-name="TableCell1236">
            <text:p text:style-name="P1237">3.</text:p>
          </table:table-cell>
          <table:table-cell table:style-name="TableCell1238">
            <text:p text:style-name="P1239"><text:span text:style-name="T1240">Достижения участников целевой группы</text:span><text:span text:style-name="T1241"><text:line-break/></text:span><text:span text:style-name="T1242">в мероприятиях разного уровня</text:span></text:p>
          </table:table-cell>
          <table:table-cell table:style-name="TableCell1243">
            <text:p text:style-name="P1244">уровень мероприятия</text:p>
          </table:table-cell>
          <table:table-cell table:style-name="TableCell1245">
            <text:p text:style-name="P1246">сертификаты дипломы, справки, подтверждающие наличие участников,<text:line-break/>а также победителей, призеров<text:line-break/>(1-е, 2-е, 3-е места) из числа<text:s/><text:soft-page-break/>обучающихся (сотрудников, участников<text:s/>целевой группы) в мероприятиях различных уровней.</text:p>
            <text:p text:style-name="P1247">В случае, когда целевой группой являются педагоги</text:p>
            <text:p text:style-name="P1248">(коллеги участника Конкурса), прикладываются подтверждающие документы о достижениях<text:line-break/>в профессиональном сообществе (профессиональные отборы, профессиональные<text:s/>конкурсы, научно-практические конференции, форумы, фестивали<text:line-break/>и другие мероприятия)</text:p>
          </table:table-cell>
        </table:table-row>
        <text:soft-page-break/>
        <table:table-row table:style-name="TableRow1249">
          <table:table-cell table:style-name="TableCell1250">
            <text:p text:style-name="P1251">4.</text:p>
          </table:table-cell>
          <table:table-cell table:style-name="TableCell1252">
            <text:p text:style-name="P1253">Освоение современных образовательных/<text:line-break/>управленческих технологий в рамках повышения квалификации</text:p>
          </table:table-cell>
          <table:table-cell table:style-name="TableCell1254">
            <text:p text:style-name="P1255">соответствие позициям, заявленным<text:line-break/>в анкете</text:p>
          </table:table-cell>
          <table:table-cell table:style-name="TableCell1256">
            <text:p text:style-name="P1257">указывается наименование<text:s/>образовательной организации дополнительного профессионального образования, дата<text:line-break/>и сроки обучения, наименование программы</text:p>
          </table:table-cell>
        </table:table-row>
        <table:table-row table:style-name="TableRow1258">
          <table:table-cell table:style-name="TableCell1259">
            <text:p text:style-name="P1260">5.</text:p>
          </table:table-cell>
          <table:table-cell table:style-name="TableCell1261">
            <text:p text:style-name="P1262"><text:span text:style-name="T1263">Участие в методических мероприятиях различного уровня</text:span><text:span text:style-name="T1264"><text:line-break/></text:span><text:span text:style-name="T1265">по обмену педагогическим опытом, в ходе которых осуществлялась презентация пе</text:span><text:span text:style-name="T1266">дагогического/</text:span><text:span text:style-name="T1267"><text:line-break/></text:span><text:span text:style-name="T1268">управленческого опыта (открытые уроки, статьи, мастер-классы, семинары, конференции, стажировочные сессии, образовательные туры</text:span><text:span text:style-name="T1269"><text:line-break/></text:span><text:span text:style-name="T1270">и другие мероприятия)</text:span></text:p>
          </table:table-cell>
          <table:table-cell table:style-name="TableCell1271">
            <text:p text:style-name="P1272">единица</text:p>
          </table:table-cell>
          <table:table-cell table:style-name="TableCell1273">
            <text:p text:style-name="P1274">приказы, распоряжения<text:line-break/>об участии, статьи, печатные материалы, ссылки</text:p>
          </table:table-cell>
        </table:table-row>
      </table:table>
      <text:p text:style-name="P1275"><text:span text:style-name="T1276">Информация, п</text:span><text:span text:style-name="T1277">редставленная в информационно-аналитической записке</text:span><text:span text:style-name="T1278"><text:line-break/></text:span><text:span text:style-name="T1279">о достижениях педагогического работника, должна быть подтверждена<text:s/></text:span><text:soft-page-break/><text:span text:style-name="T1280">приложениями – копиями документов, подтверждающих участие участника Конкурса в мероприятиях (сертификаты, дипломы, удостоверения, справки,</text:span><text:span text:style-name="T1281"><text:s/>выписки и другие документы), а также приказы, распоряжения об участии, статьи, печатные материалы, а также ссылки, где они размещены.</text:span></text:p>
      <text:p text:style-name="P1282"><text:span text:style-name="T1283">Объем информационно-аналитической записки – не более 10 страниц формата А4, напечатанных шрифтом Times New Roman, кегль<text:s/></text:span><text:span text:style-name="T1284">14, все поля – 2 см.</text:span></text:p>
      <text:p text:style-name="P1285"/>
      <text:p text:style-name="P1286"><text:span text:style-name="T1287">2. Видеовизитка (для всех номинаций)</text:span></text:p>
      <text:p text:style-name="P1288"/>
      <text:p text:style-name="P1289"><text:span text:style-name="T1290">Видеовизитка – это краткая самопрезентация длительностью до 2 минут,</text:span><text:span text:style-name="T1291"><text:line-break/></text:span><text:span text:style-name="T1292">в которой участник Конкурса представляется, рассказывает о своих значимых профессиональных достижениях за последние 3 учебных<text:s/></text:span><text:span text:style-name="T1293">года, и почему он ими гордится.</text:span></text:p>
      <text:p text:style-name="P1294">Формат: видеоролик с возможностью воспроизведения на большом количестве современных цифровых устройств: mp4, .mov, AVI или WMV; соотношение сторон: 16х9 (отношение ширины кадра к высоте), ширина кадра<text:line-break/>не менее 1280 px; высота кадра не менее 720 рх, должен иметь заставку, содержащую наименование, сведения об участнике Конкурса/площадке (Ф.И.О., должность, место работы, направленность работы).</text:p>
      <text:p text:style-name="P1295">Кликабельная ссылка на размещенное видеоролика участника/площадки Конкурса отображается в анкете участника Конкурса по форме согласно приложению № 7 к настоящему положению.</text:p>
      <text:p text:style-name="P1296"/>
      <text:p text:style-name="P1297"><text:span text:style-name="T1298">3. Видеофрагмент урока/занятия (для номинаций<text:s/></text:span><text:span text:style-name="T1299">для номинаций «Учитель сельской школы», «Школьный медиапедагог», «Грани мастерства», «Инженерные кадры будущего», «Препод</text:span><text:span text:style-name="T1300">аватель-организатор, учитель основ безопасности и защиты Родины», «Учитель здоровья», «Хранитель родного языка», «Цифровой педагог», «Старший воспитатель»)</text:span></text:p>
      <text:p text:style-name="P1301"/>
      <text:p text:style-name="P1302"><text:span text:style-name="T1303">Видеофрагмент урока или занятия – видеосюжет,<text:s/></text:span><text:span text:style-name="T1304">раскрывающий специфику работы участника Конкурса с об</text:span><text:span text:style-name="T1305">учающимися, его методические находки, используемые ресурсы и новые образовательные технологии.</text:span></text:p>
      <text:p text:style-name="P1306"><text:span text:style-name="T1307">Формат: видеоролик продолжительностью не более 10 минут</text:span><text:span text:style-name="T1308"><text:line-break/></text:span><text:span text:style-name="T1309">с возможностью воспроизведения на большом количестве современных цифровых устройств:<text:s/></text:span><text:span text:style-name="T1310">mp</text:span><text:span text:style-name="T1311">4, .</text:span><text:span text:style-name="T1312">mov</text:span><text:span text:style-name="T1313">, AVI или W</text:span><text:span text:style-name="T1314">MV; соотношение сторон: 16х9 (отношение ширины кадра к высоте), ширина кадра не менее 1280<text:s/></text:span><text:span text:style-name="T1315">px</text:span><text:span text:style-name="T1316">; высота кадра не менее 720 рх, должен иметь <text:s/>заставку, содержащую наименование, сведения</text:span><text:span text:style-name="T1317"><text:line-break/></text:span><text:span text:style-name="T1318">об участнике Конкурса (Ф.И.О., должность, место работы, направленность ра</text:span><text:span text:style-name="T1319">боты). Кликабельная ссылка на размещенное видеофрагмента участника Конкурса отображается в анкете участника Конкурса по форме согласно приложению № 7 к настоящему положению.</text:span></text:p>
      <text:p text:style-name="P1320"><text:span text:style-name="T1321">К видеофрагменту прикладывается технологическая карта урока, занятия, мероприятия<text:s/></text:span><text:span text:style-name="T1322">(далее – технологическая карта). Технологическая карта должна служить точным отражением представленного видеофрагмента, обеспечивая<text:s/></text:span><text:soft-page-break/><text:span text:style-name="T1323">полное понимание структуры и содержания мероприятия. Может быть представлена в формате .</text:span><text:span text:style-name="T1324">doc</text:span><text:span text:style-name="T1325">., .</text:span><text:span text:style-name="T1326">docx</text:span><text:span text:style-name="T1327">.</text:span></text:p>
      <text:p text:style-name="P1328"/>
      <text:p text:style-name="P1329">4. Проект/программа развития образовательной организации</text:p>
      <text:p text:style-name="P1330"><text:span text:style-name="T1331">(в номинации «Молодой управленец»)</text:span></text:p>
      <text:p text:style-name="P1332"/>
      <text:p text:style-name="P1333"><text:span text:style-name="T1334">Рекомендуется в конкурсной документации отразить следующие элементы структуры проекта/программы<text:s/></text:span><text:span text:style-name="T1335">развития образовательной организации</text:span><text:span text:style-name="T1336">:</text:span></text:p>
      <text:p text:style-name="P1337">1) наименование проекта/программы (нормативный<text:s/>документ, утверждающий проект/программу (например, приказ, распоряжение, протокол));</text:p>
      <text:p text:style-name="P1338">2) введение, актуальность;</text:p>
      <text:p text:style-name="P1339"><text:span text:style-name="T1340">3) описание исходных параметров SWOT – анализ;</text:span></text:p>
      <text:p text:style-name="P1341">4) цели и задачи проекта/программы;</text:p>
      <text:p text:style-name="P1342">5) планируемые результаты проекта/программы;</text:p>
      <text:p text:style-name="P1343">6) мероприятия проекта/программы;</text:p>
      <text:p text:style-name="P1344">7) роль участника Конкурса в проекте/программе (руководитель, администратор, исполнитель и другие роли);</text:p>
      <text:p text:style-name="P1345">8) отчет промежуточный и (или) итоговый о результатах реализации проекта/программы (может содержать фото, видеоматериалы, ссылки<text:line-break/>на информационные ресурсы о проведенных мероприятиях и другие материалы).</text:p>
      <text:p text:style-name="P1346"/>
      <text:p text:style-name="P1347"><text:span text:style-name="T1348">5. Инновационные практики<text:s/></text:span><text:span text:style-name="T1349">–</text:span><text:span text:style-name="T1350"><text:s/></text:span><text:span text:style-name="T1351">в действии</text:span></text:p>
      <text:p text:style-name="P1352"><text:span text:style-name="T1353">(в номинации<text:s/></text:span><text:span text:style-name="T1354">«Мастерство и инновации в образовании»)</text:span></text:p>
      <text:p text:style-name="P1355"/>
      <text:p text:style-name="P1356"><text:span text:style-name="T1357">Презентация опыта деятельности педагогической общественности</text:span><text:span text:style-name="T1358"><text:line-break/></text:span><text:span text:style-name="T1359">по направлению деятельности<text:s/></text:span><text:span text:style-name="T1360">региональной инновационной площадки; участие</text:span><text:span text:style-name="T1361"><text:line-break/></text:span><text:span text:style-name="T1362">в проведении образовательных событий (вебинаров, семинаров, конференций); мероприятия (события), организатором которых выступала инновационная площадка по своему направлению за прошедший учебный год (муниципальн</text:span><text:span text:style-name="T1363">ый</text:span><text:span text:style-name="T1364"><text:line-break/></text:span><text:span text:style-name="T1365">и межмуниципальный уровень); участие в мероприятии<text:s/></text:span><text:span text:style-name="T1366">регионального уровня</text:span><text:span text:style-name="T1367"><text:line-break/></text:span><text:span text:style-name="T1368">(не менее 1 мероприятия в год): областное августовское педагогическое совещание (секция), марафон педагогических и управленческих практик; межрегиональный методический форум, образо</text:span><text:span text:style-name="T1369">вательный тур и другие мероприятия.</text:span></text:p>
      <text:p text:style-name="P1370"/>
      <text:p text:style-name="P1371"><text:span text:style-name="T1372">6. Продукт инновационной деятельности</text:span></text:p>
      <text:p text:style-name="P1373"><text:span text:style-name="T1374">(в номинации<text:s/></text:span><text:span text:style-name="T1375">«Мастерство и инновации в образовании»)</text:span></text:p>
      <text:p text:style-name="P1376"/>
      <text:p text:style-name="P1377"><text:span text:style-name="T1378"><text:tab/>Описание продукта инновационной деятельности, ориентированного</text:span><text:span text:style-name="T1379"><text:line-break/></text:span><text:span text:style-name="T1380">на заинтересованных участников образовательных отношений,<text:s/></text:span><text:span text:style-name="T1381">готовый для тиражирования в педагогическое сообщество.</text:span></text:p>
      <text:p text:style-name="P1382"/>
      <text:p text:style-name="P1383"/>
      <text:p text:style-name="P1384"/>
      <text:p text:style-name="P1385"/>
      <text:p text:style-name="P1386"/>
      <text:soft-page-break/>
      <text:p text:style-name="P1387"><text:span text:style-name="T1388">Глава 5. Конкурсная и Счетная комиссии Конкурса</text:span></text:p>
      <text:p text:style-name="P1389"/>
      <text:p text:style-name="P1390"><text:span text:style-name="T1391">32. Для проведения Конкурса региональный оператор Конкурса создает Конкурсную комиссию. Состав Конкурсной комиссии формируется по каждой номинации<text:s/></text:span><text:span text:style-name="T1392">и утверждается приказом регионального оператора Конкурса.</text:span></text:p>
      <text:p text:style-name="P1393">33. В состав Конкурсной комиссии могут входить представители органов исполнительной власти Свердловской области, органов местного самоуправления, осуществляющих управление в сфере образования, профессиональных объединений работодателей, образовательных организаций высшего образования, общественных объединений, осуществляющих свою деятельность в сфере образования: Благотворительного фонда «Эмпатия», представители образовательных организаций, специалисты в области педагогики и психологии, специалисты, имеющие опыт экспертной оценки конкурсных работ,<text:line-break/>и представители иных организаций социальной сферы.</text:p>
      <text:p text:style-name="P1394">В состав Конкурсной комиссии не могут входить участники Конкурса текущего года.</text:p>
      <text:p text:style-name="P1395"><text:span text:style-name="T1396">34. Председатель Конкурсн</text:span><text:span text:style-name="T1397">ой комиссии, а в его отсутствие – сопредседатель Конкурсной комиссии:</text:span></text:p>
      <text:p text:style-name="P1398">1) имеет решающее право голоса при решении спорных вопросов;</text:p>
      <text:p text:style-name="P1399">2) утверждает протокол заседания Конкурсной комиссии для направления<text:line-break/>в Оргкомитет.</text:p>
      <text:p text:style-name="P1400">35. Секретарь Конкурсной комиссии осуществляет техническое сопровождение работы Конкурсной комиссии.</text:p>
      <text:p text:style-name="P1401"><text:span text:style-name="T1402">36. Проведение экспертной оценки конкурсных материалов осуществляется Конкурсной комиссией в соответствии с критериями оценивания</text:span><text:span text:style-name="T1403"><text:line-break/></text:span><text:span text:style-name="T1404">(приложение № 8 к настоящему положению). Пакет конкурсных<text:s/></text:span><text:span text:style-name="T1405">материалов рассматривается не менее, чем тремя членами Конкурсной комиссии. Конкурсные материалы участника Конкурса не могут рассматриваться членом Конкурсной комиссии, если он и участник Конкурса работают в одной организации или в одном муниципальном обра</text:span><text:span text:style-name="T1406">зовании, расположенном на территории Свердловской области.</text:span></text:p>
      <text:p text:style-name="P1407">37. Конкурсная комиссия на основании рейтинга участников Конкурса определяет победителей в каждой номинации.</text:p>
      <text:p text:style-name="P1408">38. При проведении содержательной экспертизы документов обеспечиваются:</text:p>
      <text:p text:style-name="P1409">1) объективность<text:s/>оценивания представленных материалов в строгом соответствии с критериями оценивания;</text:p>
      <text:p text:style-name="P1410">2) конфиденциальность (в том числе и по отношению к членам Конкурсной комиссии).</text:p>
      <text:p text:style-name="P1411">39. Результатом работы каждого члена Конкурсной комиссии является подписанный экспертный<text:s/>лист.</text:p>
      <text:p text:style-name="P1412"><text:span text:style-name="T1413">40. Для организации подсчета баллов, набранных участниками Конкурса, региональный оператор создает Счетную комиссию Конкурса, в которую входят председатель и члены из числа организаторов и учредителей Конкурса.</text:span></text:p>
      <text:soft-page-break/>
      <text:p text:style-name="P1414"><text:span text:style-name="T1415">41. Состав Счетной комиссии Конкурса ут</text:span><text:span text:style-name="T1416">верждается региональным оператором Конкурса.</text:span></text:p>
      <text:p text:style-name="P1417"><text:span text:style-name="T1418">42. Счетная комиссия Конкурса осуществляет подсчет баллов и формирует рейтинг участников Конкурса в каждой номинации. Список победителей</text:span><text:span text:style-name="T1419"><text:line-break/></text:span><text:span text:style-name="T1420">и призеров в каждой номинации утверждается протоколом совместного<text:s/></text:span><text:span text:style-name="T1421">заседания Конкурсной и Счетной комиссий Конкурса, подписывается председателем Конкурсной комиссии, заместителем председателя Конкурсной комиссии – представителем Благотворительного фонда «Эмпатия», секретарем Конкурсной комиссии, председателем Счетной коми</text:span><text:span text:style-name="T1422">ссии Конкурса.</text:span></text:p>
      <text:p text:style-name="P1423">43. В случае спорных ситуаций, связанных с одинаковым количеством баллов, решение принимается открытым голосованием на заседании Конкурсной комиссии в присутствии не менее 2/3 от ее общего состава.</text:p>
      <text:p text:style-name="P1424"><text:span text:style-name="T1425">44. Протокол заседания Конкурсной комиссии<text:s/></text:span><text:span text:style-name="T1426">об утверждении списка победителей и призеров Конкурса направляется в Благотворительный фонд «Эмпатия».</text:span></text:p>
      <text:p text:style-name="P1427">45. Апелляции по итогам Конкурса не принимаются.</text:p>
      <text:p text:style-name="P1428"/>
      <text:p text:style-name="P1429">Глава 6. Порядок подведения итогов Конкурса</text:p>
      <text:p text:style-name="P1430"/>
      <text:p text:style-name="P1431"><text:span text:style-name="T1432">46. Конкурсная комиссия на основе итогового рейтинга опред</text:span><text:span text:style-name="T1433">еляет победителей и призеров по каждой номинации.</text:span></text:p>
      <text:p text:style-name="P1434"><text:span text:style-name="T1435">47. Победителем является участник Конкурса, набравший максимальное количество баллов (в номинации) и занимающий 1-е место в итоговом рейтинге.</text:span></text:p>
      <text:p text:style-name="P1436"><text:span text:style-name="T1437">48. Призерами являются участники Конкурса, занявшие 2-е и 3-е м</text:span><text:span text:style-name="T1438">еста</text:span><text:span text:style-name="T1439"><text:line-break/></text:span><text:span text:style-name="T1440">(в номинации) в итоговом рейтинге.</text:span></text:p>
      <text:p text:style-name="P1441"><text:span text:style-name="T1442">49. Общий рейтинг (по номинациям) по итогам Конкурса размещается</text:span><text:span text:style-name="T1443"><text:line-break/></text:span><text:span text:style-name="T1444">на официальном сайте ГАОУ ДПО СО «Институт развития образования»,<text:s/></text:span><text:span text:style-name="T1445">Благотворительного фонда «Эмпатия»<text:s/></text:span><text:span text:style-name="T1446">в течение 5 рабочих дней после завершения эксперти</text:span><text:span text:style-name="T1447">зы содержания конкурсных материалов.</text:span></text:p>
      <text:p text:style-name="P1448"><text:span text:style-name="T1449">50. Награждение победителей и призеров Конкурса осуществляется</text:span><text:span text:style-name="T1450"><text:line-break/></text:span><text:span text:style-name="T1451">на торжественном мероприятии в марте 2026 года.</text:span>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soft-page-break/>
      <text:p text:style-name="P1466"><text:span text:style-name="T1467">Приложение № 1</text:span></text:p>
      <text:p text:style-name="P1468">к Положению об областном</text:p>
      <text:p text:style-name="P1469"><text:span text:style-name="T1470">конкурсе Призвание – учить!»</text:span></text:p>
      <text:p text:style-name="P1471">в Свердловской области<text:line-break/>в<text:s/>2025/2026 учебном году</text:p>
      <text:p text:style-name="P1472"/>
      <text:p text:style-name="P1473"/>
      <text:p text:style-name="P1474"><text:span text:style-name="T1475">ПРЕДСТАВЛЕНИЕ</text:span><text:span text:style-name="T1476"><text:line-break/></text:span><text:span text:style-name="T1477">на участие в областном конкурсе «Призвание – учить!»</text:span><text:span text:style-name="T1478"><text:line-break/></text:span><text:span text:style-name="T1479">в Свердловской области в 2025/2026 учебном году</text:span></text:p>
      <text:p text:style-name="P1480"/>
      <text:p text:style-name="P1481"/>
      <text:p text:style-name="P1482">______________________________________________________________________</text:p>
      <text:p text:style-name="P1483"><text:span text:style-name="T1484">(наименование органа управления образовател</text:span><text:span text:style-name="T1485">ьной организации)</text:span></text:p>
      <text:p text:style-name="P1486"/>
      <text:p text:style-name="P1487">выдвигает _____________________________________________________________</text:p>
      <text:p text:style-name="P1488">(фамилия, имя, отчество)</text:p>
      <text:p text:style-name="P1489"/>
      <text:p text:style-name="P1490">______________________________________________________________________</text:p>
      <text:p text:style-name="P1491"><text:span text:style-name="T1492">(место работы, должность)</text:span></text:p>
      <text:p text:style-name="P1493"/>
      <text:p text:style-name="P1494"><text:span text:style-name="T1495">на участие в областном конкурсе<text:s/></text:span><text:span text:style-name="T1496">«Призвание – учить!» в Свердловской области</text:span><text:span text:style-name="T1497"><text:line-break/></text:span><text:span text:style-name="T1498">в 2025/2026 учебном году в номинации</text:span></text:p>
      <text:p text:style-name="P1499"/>
      <text:p text:style-name="P1500"><text:span text:style-name="T1501">______________________________________________________________________.</text:span></text:p>
      <text:p text:style-name="P1502">(наименование номинации)</text:p>
      <text:p text:style-name="P1503"/>
      <text:p text:style-name="P1504"/>
      <text:p text:style-name="P1505"/>
      <text:p text:style-name="P1506"/>
      <text:p text:style-name="P1507">Руководитель</text:p>
      <text:p text:style-name="P1508"><text:span text:style-name="T1509">образовательной организации</text:span></text:p>
      <text:p text:style-name="P1510"/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(дата)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(подпись)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(расшифровка подписи,</text:p>
            <text:p text:style-name="P1540">Ф.И.О. полностью)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МП</text:p>
      <text:p text:style-name="P1553"/>
      <text:p text:style-name="P1554"/>
      <text:p text:style-name="P1555"/>
      <text:p text:style-name="P1556"/>
      <text:p text:style-name="P1557"/>
      <text:p text:style-name="P1558"/>
      <text:soft-page-break/>
      <text:p text:style-name="P1559"><text:span text:style-name="T1560">Приложение № 2</text:span></text:p>
      <text:p text:style-name="P1561">к Положению об областном</text:p>
      <text:p text:style-name="P1562"><text:span text:style-name="T1563">конкурсе Призвание – учить!»</text:span></text:p>
      <text:p text:style-name="P1564">в Свердловской области<text:line-break/>в 2025/2026 учебном году</text:p>
      <text:p text:style-name="P1565"/>
      <text:p text:style-name="P1566"/>
      <text:p text:style-name="P1567"><text:span text:style-name="T1568">ПРЕДСТАВЛЕНИЕ</text:span><text:span text:style-name="T1569"><text:line-break/></text:span><text:span text:style-name="T1570">на участие в областном конкурсе «Призвание – учить!»</text:span><text:span text:style-name="T1571"><text:line-break/></text:span><text:span text:style-name="T1572">в Свердловской</text:span><text:span text:style-name="T1573"><text:s/>области в 2025/2026 учебном году</text:span></text:p>
      <text:p text:style-name="P1574"/>
      <text:p text:style-name="P1575"/>
      <text:p text:style-name="P1576"/>
      <text:p text:style-name="P1577">Я, _______________________________________________________________</text:p>
      <text:p text:style-name="P1578">(фамилия, имя, отчество)</text:p>
      <text:p text:style-name="P1579"/>
      <text:p text:style-name="P1580">______________________________________________________________________</text:p>
      <text:p text:style-name="P1581"><text:span text:style-name="T1582">(место работы, должность)</text:span></text:p>
      <text:p text:style-name="P1583"/>
      <text:p text:style-name="P1584"><text:span text:style-name="T1585">заявляю свою кандидатуру для</text:span><text:span text:style-name="T1586"><text:s/>участия в областном конкурсе «Призвание – учить!»</text:span><text:span text:style-name="T1587"><text:line-break/></text:span><text:span text:style-name="T1588">в Свердловской области в 2025/2026 учебном году в номинации</text:span></text:p>
      <text:p text:style-name="P1589"/>
      <text:p text:style-name="P1590"><text:span text:style-name="T1591">______________________________________________________________________.</text:span></text:p>
      <text:p text:style-name="P1592">(наименование номинации)</text:p>
      <text:p text:style-name="P1593"/>
      <text:p text:style-name="P1594"/>
      <text:p text:style-name="P1595"/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(дата)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(подпись)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(Ф.И.О. полностью)</text:p>
          </table:table-cell>
        </table:table-row>
      </table:table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soft-page-break/>
      <text:p text:style-name="P1640"><text:span text:style-name="T1641">Приложение № 3</text:span></text:p>
      <text:p text:style-name="P1642">к Положению об областном</text:p>
      <text:p text:style-name="P1643"><text:span text:style-name="T1644">конкурсе Призвание – учить!»</text:span></text:p>
      <text:p text:style-name="P1645">в Свердловской области<text:line-break/>в 2025/2026 учебном году</text:p>
      <text:p text:style-name="P1646"/>
      <text:p text:style-name="P1647"/>
      <text:p text:style-name="P1648"><text:span text:style-name="T1649">ПРЕДСТАВЛЕНИЕ</text:span><text:span text:style-name="T1650"><text:line-break/></text:span><text:span text:style-name="T1651">на участие в областном конкурсе «Призвание – учить!»</text:span><text:span text:style-name="T1652"><text:line-break/></text:span><text:span text:style-name="T1653">в Свердловской области в 2025/2026 учебном году</text:span></text:p>
      <text:p text:style-name="P1654"/>
      <text:p text:style-name="P1655"/>
      <text:p text:style-name="P1656"><text:span text:style-name="T1657">Прошу включить в состав участников областного конкурса «Призвание – учить!» в Свердловской области в 2025/2026 учебном году в номинации «</text:span><text:span text:style-name="T1658">Мастерство и инновации в образовании»</text:span></text:p>
      <text:p text:style-name="P1659"/>
      <text:p text:style-name="P1660">______________________________________________________________________</text:p>
      <text:p text:style-name="P1661"><text:span text:style-name="T1662">(наименование образовательной организации, имеющей статус региональной инновационной площадки)</text:span></text:p>
      <text:p text:style-name="P1663"/>
      <text:p text:style-name="P1664"/>
      <text:p text:style-name="P1665"/>
      <text:p text:style-name="P1666"/>
      <text:p text:style-name="P1667"/>
      <text:p text:style-name="P1668">Руководитель</text:p>
      <text:p text:style-name="P1669"><text:span text:style-name="T1670">образовательной организации</text:span></text:p>
      <text:p text:style-name="P1671"/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(дата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(подпись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(расшифровка подписи,</text:p>
            <text:p text:style-name="P1701">Ф.И.О. полностью)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>МП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soft-page-break/>
      <text:p text:style-name="P1726">Приложение № 4</text:p>
      <text:p text:style-name="P1727">к Положению<text:s/>об областном</text:p>
      <text:p text:style-name="P1728"><text:span text:style-name="T1729">конкурсе Призвание – учить!»</text:span></text:p>
      <text:p text:style-name="P1730">в Свердловской области<text:line-break/>в 2025/2026 учебном году</text:p>
      <text:p text:style-name="P1731"/>
      <text:p text:style-name="P1732"/>
      <text:p text:style-name="P1733">ЗАЯВЛЕНИЕ</text:p>
      <text:p text:style-name="P1734"><text:span text:style-name="T1735">на участие в областном конкурсе «Призвание – учить!»</text:span><text:span text:style-name="T1736"><text:line-break/></text:span><text:span text:style-name="T1737">в Свердловской области в 2025/2026 учебном году</text:span></text:p>
      <text:p text:style-name="P1738"/>
      <text:p text:style-name="P1739"/>
      <text:h text:style-name="P1740" text:outline-level="2">Я,_______________________________________________________________</text:h>
      <text:p text:style-name="P1741">(фамилия, имя, отчество полностью)</text:p>
      <text:p text:style-name="P1742">______________________________________________________________________</text:p>
      <text:p text:style-name="P1743"/>
      <text:p text:style-name="P1744">______________________________________________________________________</text:p>
      <text:p text:style-name="P1745">(место работы, должность)</text:p>
      <text:p text:style-name="P1746"/>
      <text:p text:style-name="P1747"><text:span text:style-name="T1748">даю согласие на участие в областном конкурсе «Призвание – учить!»</text:span><text:span text:style-name="T1749"><text:line-break/></text:span><text:span text:style-name="T1750">в Свердловской области в 2025/2026 учебном году в</text:span><text:span text:style-name="T1751"><text:s/></text:span><text:span text:style-name="T1752">номинации</text:span></text:p>
      <text:p text:style-name="P1753">______________________________________________________________________.</text:p>
      <text:p text:style-name="P1754">(наименование номинации)</text:p>
      <text:p text:style-name="P1755"><text:span text:style-name="T1756">С Положением об об</text:span><text:span text:style-name="T1757">ластном конкурсе «Призвание<text:s/></text:span><text:span text:style-name="T1758">–</text:span><text:span text:style-name="T1759"><text:s/>учить!» в Свердловской области в 2025/2026 учебном году ознакомлен (а).</text:span></text:p>
      <text:p text:style-name="P1760"/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«___» ___________ 202 __ г.</text:p>
          </table:table-cell>
        </table:table-row>
        <table:table-row table:style-name="TableRow1779">
          <table:table-cell table:style-name="TableCell1780">
            <text:p text:style-name="P1781">(подпись)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(расшифровка подписи)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soft-page-break/>
      <text:p text:style-name="P1805">Приложение № 5</text:p>
      <text:p text:style-name="P1806">к Положению об областном</text:p>
      <text:p text:style-name="P1807"><text:span text:style-name="T1808">конкурсе Призвание – учить!»</text:span></text:p>
      <text:p text:style-name="P1809">в Свердловской области<text:line-break/>в 2025/2026 учебном году</text:p>
      <text:p text:style-name="P1810"/>
      <text:p text:style-name="P1811"/>
      <text:p text:style-name="P1812">ЗАЯВЛЕНИЕ</text:p>
      <text:p text:style-name="P1813"><text:span text:style-name="T1814">на участие в областном конкурсе «Призвание – учить!»</text:span><text:span text:style-name="T1815"><text:line-break/></text:span><text:span text:style-name="T1816">в Свердловской области в 2025/2026 учебном году</text:span></text:p>
      <text:p text:style-name="P1817"/>
      <text:p text:style-name="P1818"/>
      <text:p text:style-name="P1819">______________________________________________________________________</text:p>
      <text:p text:style-name="P1820"><text:span text:style-name="T1821">(наименование образов</text:span><text:span text:style-name="T1822">ательной организации, имеющей статус региональной инновационной площадки)</text:span></text:p>
      <text:p text:style-name="P1823"/>
      <text:p text:style-name="P1824"><text:span text:style-name="T1825">дает согласие на участие в областном конкурсе «Призвание – учить!»</text:span><text:span text:style-name="T1826"><text:line-break/></text:span><text:span text:style-name="T1827">в Свердловской области в 2025/2026 учебном году в</text:span><text:span text:style-name="T1828"><text:s/></text:span><text:span text:style-name="T1829">номинации «</text:span><text:span text:style-name="T1830">Мастерство</text:span><text:span text:style-name="T1831"><text:line-break/></text:span><text:span text:style-name="T1832">и инновации в образовании».</text:span></text:p>
      <text:p text:style-name="P1833"><text:span text:style-name="T1834"><text:tab/>С Положением<text:s/></text:span><text:span text:style-name="T1835">об областном конкурсе «Призвание<text:s/></text:span><text:span text:style-name="T1836">–</text:span><text:span text:style-name="T1837"><text:s/>учить!» в Свердловской области в 2025/2026 учебном году ознакомлены.</text:span></text:p>
      <text:p text:style-name="P1838"/>
      <text:p text:style-name="P1839"/>
      <text:p text:style-name="P1840"/>
      <text:p text:style-name="P1841"/>
      <text:p text:style-name="P1842">Руководитель</text:p>
      <text:p text:style-name="P1843"><text:span text:style-name="T1844">образовательной организации</text:span></text:p>
      <text:p text:style-name="P1845"/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(дата)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(подпись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(расшифровка подписи,</text:p>
            <text:p text:style-name="P1875">Ф.И.О. полностью)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>МП</text:p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soft-page-break/>
      <text:p text:style-name="P1899">Приложение № 6</text:p>
      <text:p text:style-name="P1900">к<text:s/>Положению об областном</text:p>
      <text:p text:style-name="P1901"><text:span text:style-name="T1902">конкурсе Призвание – учить!»</text:span></text:p>
      <text:p text:style-name="P1903">в Свердловской области<text:line-break/>в 2025/2026 учебном году</text:p>
      <text:p text:style-name="P1904"/>
      <text:p text:style-name="P1905"/>
      <text:p text:style-name="P1906">АНКЕТА</text:p>
      <text:p text:style-name="P1907">участника областного конкурса «Призвание – учить!»<text:line-break/>в Свердловской области в 2025/2026 учебном году</text:p>
      <text:p text:style-name="P1908"/>
      <text:p text:style-name="P1909"/>
      <table:table table:style-name="Table1910">
        <table:table-columns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2">
            <text:p text:style-name="P1915">1. Общие сведения</text:p>
          </table:table-cell>
          <table:covered-table-cell/>
        </table:table-row>
        <table:table-row table:style-name="TableRow1916">
          <table:table-cell table:style-name="TableCell1917">
            <text:p text:style-name="P1918">Населенный пункт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Фамилия,<text:s/>имя, отчество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Дата рождения (день, месяц, год)</text:p>
          </table:table-cell>
          <table:table-cell table:style-name="TableCell1929">
            <text:p text:style-name="P1930"> </text:p>
          </table:table-cell>
        </table:table-row>
        <table:table-row table:style-name="TableRow1931">
          <table:table-cell table:style-name="TableCell1932" table:number-columns-spanned="2">
            <text:p text:style-name="P1933">2. Работа</text:p>
          </table:table-cell>
          <table:covered-table-cell/>
        </table:table-row>
        <table:table-row table:style-name="TableRow1934">
          <table:table-cell table:style-name="TableCell1935">
            <text:p text:style-name="P1936">Должность (с указанием предметной области)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Место работы (наименование образовательной организации полностью в соответствии<text:s/><text:line-break/>с лицензией, уставом)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Аттестационная категория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Педагогический/управленческий стаж</text:p>
            <text:p text:style-name="P1952">(полных лет на момент заполнения анкеты)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3. Образование</text:p>
          </table:table-cell>
          <table:covered-table-cell/>
        </table:table-row>
        <table:table-row table:style-name="TableRow1958">
          <table:table-cell table:style-name="TableCell1959">
            <text:p text:style-name="P1960">Образование (укажите наименование и год окончания образовательной организации)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>
            <text:p text:style-name="P1965">4. Контакты</text:p>
          </table:table-cell>
          <table:covered-table-cell/>
        </table:table-row>
        <table:table-row table:style-name="TableRow1966">
          <table:table-cell table:style-name="TableCell1967">
            <text:p text:style-name="P1968"><text:span text:style-name="T1969">Адрес места работы, рабочий телефон</text:span>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Мобильный телефон<text:s/></text:span><text:span text:style-name="T1976">(обязательно)</text:span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Электронная почта (обязательно)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5. Другое</text:p>
          </table:table-cell>
          <table:covered-table-cell/>
        </table:table-row>
        <table:table-row table:style-name="TableRow1988">
          <table:table-cell table:style-name="TableCell1989">
            <text:p text:style-name="P1990">Дата повышения квалификации за последние 3 года, по каким направлениям работы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Звания, награды, премии, научные степени (укажите наименование и год получения)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Участие в иных конкурсах на<text:s/></text:span><text:span text:style-name="T2002">муниципальном, областном и федеральном уровнях</text:span><text:s/><text:span text:style-name="T2003">за последние</text:span><text:span text:style-name="T2004"><text:line-break/></text:span><text:span text:style-name="T2005">3 года (год участия и занятое место)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Активная ссылка на видеофрагмент урока/занятия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Активная ссылка на видеовизитку</text:span></text:p>
          </table:table-cell>
          <table:table-cell table:style-name="TableCell2017">
            <text:p text:style-name="P2018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soft-page-break/>
            <text:p text:style-name="P2024"><text:span text:style-name="T2025">Активные ссылки на страницу Инновационной площадки на сайте<text:s/></text:span><text:span text:style-name="T2026">образовательной организации</text:span><text:span text:style-name="T2027"><text:line-break/></text:span><text:span text:style-name="T2028">и на страницу на портале «Навигатор инновационных практик» (</text:span><text:span text:style-name="T2029">https://www.irro.ru/activity/rips/</text:span><text:span text:style-name="T2030">) (для номинации 11)</text:span></text:p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>____________ <text:s text:c="14"/>____________________ <text:s text:c="11"/>_________________________</text:p>
      <text:p text:style-name="Обычный"><text:span text:style-name="T2035"><text:s text:c="7"/>(дата)<text:s/></text:span><text:span text:style-name="T2036"><text:s text:c="41"/>(подпись) <text:s text:c="42"/>(Ф.И.О. полностью)</text:span></text:p>
      <text:p text:style-name="P2037">Форма</text:p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soft-page-break/>
      <text:p text:style-name="P2074">Приложение № 7</text:p>
      <text:p text:style-name="P2075">к Положению об областном</text:p>
      <text:p text:style-name="P2076"><text:span text:style-name="T2077">конкурсе Призвание – учить!»</text:span></text:p>
      <text:p text:style-name="P2078"><text:span text:style-name="T2079">в Свердловской области</text:span><text:span text:style-name="T2080"><text:line-break/></text:span><text:span text:style-name="T2081">в<text:s/></text:span><text:span text:style-name="T2082">2025/2026 учебном году</text:span></text:p>
      <text:p text:style-name="P2083"/>
      <text:p text:style-name="P2084"/>
      <text:p text:style-name="P2085">СОГЛАСИЕ</text:p>
      <text:p text:style-name="P2086">на обработку персональных данных</text:p>
      <text:p text:style-name="P2087"><text:span text:style-name="T2088"><text:s/>участника областного конкурса «Призвание – учить!»</text:span></text:p>
      <text:p text:style-name="P2089"/>
      <text:p text:style-name="P2090"/>
      <text:p text:style-name="P2091">Я,_____________________________________________________________________________________________________________________________________</text:p>
      <text:p text:style-name="P2092">(фамилия, имя, отчество, адрес, номер основного документа, удостоверяющего личность, сведения о дате выдачи и выдавшем органе)</text:p>
      <text:p text:style-name="P2093">даю свое согласие Министерству образования Свердловской области, государственному автономному образовательному учреждению дополнительного профессионального образования Свердловской области «Институт развития образования» (далее – Оператор) на обработку моих персональных данных на следующих условиях.</text:p>
      <text:p text:style-name="P2094"><text:span text:style-name="T2095">1. Даю согласие на обработку моих персональных данных, как</text:span><text:span text:style-name="T2096"><text:line-break/></text:span><text:span text:style-name="T2097">с использованием средств</text:span><text:span text:style-name="T2098"><text:s/>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ление, хранение, уточнение (обновление, изменение), извлечение, использование, обезличивание,<text:s/></text:span><text:span text:style-name="T2099">блокирование, удаление, уничтожение,<text:s/></text:span><text:span text:style-name="T2100">а также<text:s/></text:span><text:span text:style-name="T2101">использование видеоматериалов с моим участием.</text:span></text:p>
      <text:p text:style-name="P2102">2. Перечень персональных данных, передаваемых Оператору на обработку:</text:p>
      <text:p text:style-name="P2103">1) фамилия, имя, отчество;</text:p>
      <text:p text:style-name="P2104">2) сведения об основном документе, удостоверяющем личность;</text:p>
      <text:p text:style-name="P2105">3) год,<text:s/>месяц, дата рождения, адрес регистрации;</text:p>
      <text:p text:style-name="P2106">4) место работы, должность;</text:p>
      <text:p text:style-name="P2107">5) номер телефона;</text:p>
      <text:p text:style-name="P2108">6) адрес электронной почты;</text:p>
      <text:p text:style-name="P2109">7) любая иная информация, относящаяся к моей личности, доступная<text:line-break/>или известная в любой конкретный момент времени.</text:p>
      <text:p text:style-name="P2110">3. Даю согласие на<text:s/>передачу персональных данных третьим лицам, задействованным в достижении целей, для которых дается настоящее согласие,<text:line-break/>а также получение моих персональных данных от указанных третьих лиц.</text:p>
      <text:p text:style-name="P2111">4. В целях информационного обеспечения согласен на включение<text:line-break/>в общедоступные источники персональных данных следующих персональных данных:</text:p>
      <text:p text:style-name="P2112">1) фамилия, имя, отчество;</text:p>
      <text:p text:style-name="P2113">2) год, месяц, дата рождения;</text:p>
      <text:p text:style-name="P2114">3) образовательная организация и ее адрес.</text:p>
      <text:soft-page-break/>
      <text:p text:style-name="P2115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2116">1) размещения на сайте Оператора;</text:p>
      <text:p text:style-name="P2117">2) размещения на стендах Оператора;</text:p>
      <text:p text:style-name="P2118">3) размещения в рекламных роликах Оператора, распространяемых<text:line-break/>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 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2119">Я информирован (а), что Оператор гарантирует обработку видеоматериалов в соответствии с интересами Оператора и с действующим законодательством Российской Федерации.</text:p>
      <text:p text:style-name="P2120">6. Персональные данные подлежат хранению в течение сроков, установленных законодательством Российской Федерации.</text:p>
      <text:p text:style-name="P2121">7. Настоящее согласие действует со дня его подписания до дня отзыва<text:line-break/>в письменной форме.</text:p>
      <text:p text:style-name="P2122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2123">9. Я подтверждаю, что, давая согласие, действую по собственной воле.</text:p>
      <text:p text:style-name="P2124"/>
      <text:p text:style-name="P2125">«___» ________________ 20__г.</text:p>
      <text:p text:style-name="P2126"/>
      <text:p text:style-name="P2127">___________ /____________________________________________________</text:p>
      <text:p text:style-name="P2128"><text:s text:c="5"/>(подпись) <text:s text:c="48"/>(инициалы, фамилия)</text:p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soft-page-break/>
      <text:p text:style-name="P2146"><text:span text:style-name="T2147">Приложение № 8</text:span></text:p>
      <text:p text:style-name="P2148">к Положению об областном</text:p>
      <text:p text:style-name="P2149"><text:span text:style-name="T2150">конкурсе Призвание – учить!»</text:span></text:p>
      <text:p text:style-name="P2151"><text:span text:style-name="T2152">в Свердловской<text:s/></text:span><text:span text:style-name="T2153">области</text:span><text:span text:style-name="T2154"><text:line-break/></text:span><text:span text:style-name="T2155">в 2025/2026 учебном году</text:span></text:p>
      <text:p text:style-name="P2156"/>
      <text:p text:style-name="P2157"/>
      <text:p text:style-name="P2158">КРИТЕРИИ<text:line-break/>оценивания информационно-аналитической записки о достижениях педагогического работника</text:p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Номер</text:p>
            <text:p text:style-name="P2169">строки</text:p>
          </table:table-cell>
          <table:table-cell table:style-name="TableCell2170">
            <text:p text:style-name="P2171">Критерий оценки</text:p>
          </table:table-cell>
          <table:table-cell table:style-name="TableCell2172">
            <text:p text:style-name="P2173">Значение показателей/баллы</text:p>
          </table:table-cell>
          <table:table-cell table:style-name="TableCell2174">
            <text:p text:style-name="P2175">Максимальный балл</text:p>
          </table:table-cell>
        </table:table-row>
      </table:table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header-rows>
          <table:table-row table:style-name="TableRow2182">
            <table:table-cell table:style-name="TableCell2183">
              <text:p text:style-name="P2184">1</text:p>
            </table:table-cell>
            <table:table-cell table:style-name="TableCell2185">
              <text:p text:style-name="P2186">2</text:p>
            </table:table-cell>
            <table:table-cell table:style-name="TableCell2187">
              <text:p text:style-name="P2188">3</text:p>
            </table:table-cell>
            <table:table-cell table:style-name="TableCell2189">
              <text:p text:style-name="P2190">4</text:p>
            </table:table-cell>
          </table:table-row>
        </table:table-header-rows>
        <table:table-row table:style-name="TableRow2191">
          <table:table-cell table:style-name="TableCell2192">
            <text:p text:style-name="P2193">1.</text:p>
          </table:table-cell>
          <table:table-cell table:style-name="TableCell2194">
            <text:p text:style-name="P2195">Участие<text:line-break/>в мероприятиях<text:line-break/>по<text:s/>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2196">
            <text:p text:style-name="P2197">не представлено участие<text:line-break/>в мероприятиях – 0 баллов;</text:p>
            <text:p text:style-name="P2198">на муниципальном/<text:line-break/>окружном уровне – 1 балл;</text:p>
            <text:p text:style-name="P2199">на региональном уровне –<text:line-break/>5 баллов;</text:p>
            <text:p text:style-name="P2200">на федеральном уровне –<text:line-break/>10 баллов</text:p>
          </table:table-cell>
          <table:table-cell table:style-name="TableCell2201">
            <text:p text:style-name="P2202">10 баллов</text:p>
          </table:table-cell>
        </table:table-row>
        <table:table-row table:style-name="TableRow2203">
          <table:table-cell table:style-name="TableCell2204">
            <text:p text:style-name="P2205">2.</text:p>
          </table:table-cell>
          <table:table-cell table:style-name="TableCell2206">
            <text:p text:style-name="P2207"><text:span text:style-name="T2208">Очное участие</text:span><text:span text:style-name="T2209"><text:line-break/></text:span><text:span text:style-name="T2210">в конкурсах профессионального мастерства, учрежденных муниципальным, региональным или федеральным органом власти</text:span></text:p>
          </table:table-cell>
          <table:table-cell table:style-name="TableCell2211">
            <text:p text:style-name="P2212">не является участником конкурсов – 0 баллов;</text:p>
            <text:p text:style-name="P2213">участник муниципального/<text:line-break/>окружного уровня – 1 балл;</text:p>
            <text:p text:style-name="P2214"><text:span text:style-name="T2215">призер муниципального/</text:span><text:span text:style-name="T2216"><text:line-break/></text:span><text:span text:style-name="T2217">окружного уровня –</text:span><text:span text:style-name="T2218"><text:line-break/></text:span><text:span text:style-name="T2219">2 балла;</text:span></text:p>
            <text:p text:style-name="P2220">победитель муниципального/<text:line-break/>окружного уровня –<text:line-break/>3 балла;</text:p>
            <text:p text:style-name="P2221">участник регионального<text:line-break/>уровня – 4 балла;</text:p>
            <text:p text:style-name="P2222">призер регионального уровня – 5 баллов;</text:p>
            <text:p text:style-name="P2223">победитель регионального уровня – 6 баллов;</text:p>
            <text:p text:style-name="P2224">участник федерального уровня – 7 баллов;</text:p>
            <text:p text:style-name="P2225">призер (лауреат) федерального уровня –<text:line-break/>9 баллов;</text:p>
            <text:soft-page-break/>
            <text:p text:style-name="P2226">победитель федерального уровня – 10 баллов</text:p>
          </table:table-cell>
          <table:table-cell table:style-name="TableCell2227">
            <text:p text:style-name="P2228"><text:span text:style-name="T2229">10 баллов</text:span></text:p>
          </table:table-cell>
        </table:table-row>
        <table:table-row table:style-name="TableRow2230">
          <table:table-cell table:style-name="TableCell2231">
            <text:p text:style-name="P2232">3.</text:p>
          </table:table-cell>
          <table:table-cell table:style-name="TableCell2233">
            <text:p text:style-name="P2234"><text:span text:style-name="T2235">Достижения участников целевой группы</text:span><text:span text:style-name="T2236"><text:line-break/></text:span><text:span text:style-name="T2237">в мероприятиях разного уровня</text:span></text:p>
          </table:table-cell>
          <table:table-cell table:style-name="TableCell2238">
            <text:p text:style-name="P2239">не представлены достижения участников целевой группы – 0 баллов;</text:p>
            <text:p text:style-name="P2240">участник на муниципальном/окружном уровне – 1 балл;</text:p>
            <text:p text:style-name="P2241">победитель/призер<text:line-break/>на муниципальном/<text:line-break/>окружном уровне –<text:line-break/>2 балла;</text:p>
            <text:p text:style-name="P2242">участник на региональном уровне – 3 балла;</text:p>
            <text:p text:style-name="P2243">победитель/призер<text:line-break/>на региональном уровне –<text:line-break/>5 баллов;</text:p>
            <text:p text:style-name="P2244">участник на федеральном<text:line-break/>уровне – 6 баллов;</text:p>
            <text:p text:style-name="P2245">победитель/призер<text:line-break/>на региональном уровне – 7 баллов;</text:p>
            <text:p text:style-name="P2246">участник на международном уровне –<text:line-break/>8 баллов;</text:p>
            <text:p text:style-name="P2247">победитель/призер на международном уровне –<text:line-break/>10 баллов</text:p>
          </table:table-cell>
          <table:table-cell table:style-name="TableCell2248">
            <text:p text:style-name="P2249">10 баллов</text:p>
          </table:table-cell>
        </table:table-row>
        <table:table-row table:style-name="TableRow2250">
          <table:table-cell table:style-name="TableCell2251">
            <text:p text:style-name="P2252">4.</text:p>
          </table:table-cell>
          <table:table-cell table:style-name="TableCell2253">
            <text:p text:style-name="P2254">Освоение современных образовательных/<text:line-break/>управленческих технологий в рамках повышения<text:s/>квалификации</text:p>
          </table:table-cell>
          <table:table-cell table:style-name="TableCell2255">
            <text:p text:style-name="P2256">не соответствует<text:line-break/>позициям – 0 баллов;</text:p>
            <text:p text:style-name="P2257">частично соответствует позициям – 3 балла;</text:p>
            <text:p text:style-name="P2258">полностью соответствует позициям – 5 баллов</text:p>
          </table:table-cell>
          <table:table-cell table:style-name="TableCell2259">
            <text:p text:style-name="P2260">5 баллов</text:p>
          </table:table-cell>
        </table:table-row>
        <table:table-row table:style-name="TableRow2261">
          <table:table-cell table:style-name="TableCell2262">
            <text:p text:style-name="P2263">5.</text:p>
          </table:table-cell>
          <table:table-cell table:style-name="TableCell2264">
            <text:p text:style-name="P2265"><text:span text:style-name="T2266">Участие</text:span><text:span text:style-name="T2267"><text:line-break/></text:span><text:span text:style-name="T2268">в методических мероприятиях различного уровня</text:span><text:span text:style-name="T2269"><text:line-break/></text:span><text:span text:style-name="T2270">по обмену педагогическим опытом, в ходе которых осу</text:span><text:span text:style-name="T2271">ществлялась презентация педагогического/</text:span><text:span text:style-name="T2272"><text:line-break/></text:span><text:soft-page-break/><text:span text:style-name="T2273">управленческого опыта (открытые уроки, статья, мастер-классы, семинары, конференции, стажировочные сессии, образовательные туры и другие мероприятия)</text:span></text:p>
          </table:table-cell>
          <table:table-cell table:style-name="TableCell2274">
            <text:p text:style-name="P2275">не представлено участие<text:line-break/>в методических мероприятиях различного уровня по обмену педагогическим/<text:line-break/>управленческим опытом – 0 баллов;</text:p>
            <text:p text:style-name="P2276">муниципальный/окружной уровень – 2 балла;</text:p>
            <text:soft-page-break/>
            <text:p text:style-name="P2277">региональный уровень –<text:line-break/>3 балла;</text:p>
            <text:p text:style-name="P2278">межрегиональный<text:line-break/>уровень – 4 балла;</text:p>
            <text:p text:style-name="P2279">федеральный уровень –<text:line-break/>5 баллов*</text:p>
          </table:table-cell>
          <table:table-cell table:style-name="TableCell2280">
            <text:p text:style-name="P2281">5 баллов</text:p>
          </table:table-cell>
        </table:table-row>
      </table:table>
      <text:p text:style-name="P2282"><text:span text:style-name="T2283">*При наличии подтверждающих документов<text:s/></text:span><text:span text:style-name="T2284">участия в мероприятиях разных уровней, участник Конкурса предъявляет материалы наибольшей значимости.</text:span></text:p>
      <text:p text:style-name="P2285"><text:span text:style-name="T2286">Информационно-аналитическая записка о достижениях педагогического работника должна быть выполнена на простом и понятном для аудитории языке.</text:span><text:span text:style-name="T2287"><text:line-break/></text:span><text:span text:style-name="T2288">В тексте не д</text:span><text:span text:style-name="T2289">олжно быть ошибок.</text:span></text:p>
      <text:p text:style-name="P2290"><text:span text:style-name="T2291">Оценивание осуществляется по максимальному уровню, промежуточные баллы не суммируются.</text:span></text:p>
      <text:p text:style-name="P2292"><text:span text:style-name="T2293">Максимальная сумма баллов<text:s/></text:span><text:span text:style-name="T2294">–<text:s/></text:span><text:span text:style-name="T2295">40.</text:span></text:p>
      <text:p text:style-name="P2296"/>
      <text:p text:style-name="P2297">КРИТЕРИИ</text:p>
      <text:p text:style-name="P2298"><text:span text:style-name="T2299">оценивания<text:s/></text:span><text:span text:style-name="T2300">конкурсных материалов «Проект/программа развития образовательной организации»</text:span>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Номер строки</text:p>
          </table:table-cell>
          <table:table-cell table:style-name="TableCell2310">
            <text:p text:style-name="P2311">Критерий оценки</text:p>
          </table:table-cell>
          <table:table-cell table:style-name="TableCell2312">
            <text:p text:style-name="P2313">Значение показателей/баллы</text:p>
          </table:table-cell>
          <table:table-cell table:style-name="TableCell2314">
            <text:p text:style-name="P2315">Максимальный</text:p>
            <text:p text:style-name="P2316">балл</text:p>
          </table:table-cell>
        </table:table-row>
      </table:table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header-rows>
          <table:table-row table:style-name="TableRow2323">
            <table:table-cell table:style-name="TableCell2324">
              <text:p text:style-name="P2325">1</text:p>
            </table:table-cell>
            <table:table-cell table:style-name="TableCell2326">
              <text:p text:style-name="P2327">2</text:p>
            </table:table-cell>
            <table:table-cell table:style-name="TableCell2328">
              <text:p text:style-name="P2329">3</text:p>
            </table:table-cell>
            <table:table-cell table:style-name="TableCell2330">
              <text:p text:style-name="P2331">4</text:p>
            </table:table-cell>
          </table:table-row>
        </table:table-header-rows>
        <table:table-row table:style-name="TableRow2332">
          <table:table-cell table:style-name="TableCell2333">
            <text:p text:style-name="P2334">1.</text:p>
          </table:table-cell>
          <table:table-cell table:style-name="TableCell2335">
            <text:p text:style-name="P2336">Актуальность,</text:p>
            <text:p text:style-name="P2337">нацеленность<text:line-break/>на решение ключевых проблем данного направления деятельности образовательной организации и в целом системы образования</text:p>
          </table:table-cell>
          <table:table-cell table:style-name="TableCell2338">
            <text:p text:style-name="TableContents"><text:span text:style-name="T2339">Актуальность</text:span><text:span text:style-name="T2340"><text:line-break/></text:span><text:span text:style-name="T2341">не представлена, слабо</text:span><text:span text:style-name="T2342"><text:s/>раскрыта<text:s/></text:span><text:span text:style-name="T2343">–<text:s/></text:span><text:span text:style-name="T2344">0</text:span><text:span text:style-name="T2345">–</text:span><text:span text:style-name="T2346">3 балла;</text:span></text:p>
            <text:p text:style-name="TableContents"><text:span text:style-name="T2347">частично актуальна<text:s/></text:span><text:span text:style-name="T2348">–</text:span><text:span text:style-name="T2349"><text:line-break/></text:span><text:span text:style-name="T2350">4</text:span><text:span text:style-name="T2351">–</text:span><text:span text:style-name="T2352">6 баллов;</text:span></text:p>
            <text:p text:style-name="TableContents"><text:span text:style-name="T2353">актуальна<text:s/></text:span><text:span text:style-name="T2354">–<text:s/></text:span><text:span text:style-name="T2355">7</text:span><text:span text:style-name="T2356">–</text:span><text:span text:style-name="T2357">10<text:s/></text:span><text:span text:style-name="T2358">баллов</text:span></text:p>
          </table:table-cell>
          <table:table-cell table:style-name="TableCell2359">
            <text:p text:style-name="P2360">10 баллов</text:p>
          </table:table-cell>
        </table:table-row>
        <table:table-row table:style-name="TableRow2361">
          <table:table-cell table:style-name="TableCell2362">
            <text:p text:style-name="P2363">2.</text:p>
          </table:table-cell>
          <table:table-cell table:style-name="TableCell2364">
            <text:p text:style-name="P2365">Обоснованность,</text:p>
            <text:p text:style-name="P2366">логика разработки<text:line-break/>на основе анализа начального состояния системы и желаемого будущего, движение<text:line-break/>от общего<text:line-break/>и концептуального<text:line-break/>к конкретике<text:line-break/>и<text:s/>детализации</text:p>
          </table:table-cell>
          <table:table-cell table:style-name="TableCell2367">
            <text:p text:style-name="TableContents"><text:span text:style-name="T2368">обоснование отсутствует, логика связи между целями и задачами не прослеживается<text:s/></text:span><text:span text:style-name="T2369">–<text:s/></text:span><text:span text:style-name="T2370">0 баллов;</text:span></text:p>
            <text:p text:style-name="TableContents"><text:span text:style-name="T2371">обоснование недостаточное, задачи не раскрывают</text:span><text:span text:style-name="T2372"><text:line-break/></text:span><text:span text:style-name="T2373">цели<text:s/></text:span><text:span text:style-name="T2374">–<text:s/></text:span><text:span text:style-name="T2375">1</text:span><text:span text:style-name="T2376">–</text:span><text:span text:style-name="T2377">3 балла;</text:span></text:p>
            <text:p text:style-name="TableContents"><text:span text:style-name="T2378">частично обоснована, непонятен образ будущего,<text:s/></text:span><text:soft-page-break/><text:span text:style-name="T2379">исходя из представленных целей и задач<text:s/></text:span><text:span text:style-name="T2380">–<text:s/></text:span><text:span text:style-name="T2381">4</text:span><text:span text:style-name="T2382">–</text:span><text:span text:style-name="T2383">7 баллов;</text:span></text:p>
            <text:p text:style-name="TableContents"><text:span text:style-name="T2384">полностью обоснована, задачи конкретизируют цель<text:s/></text:span><text:span text:style-name="T2385">–<text:s/></text:span><text:span text:style-name="T2386">8</text:span><text:span text:style-name="T2387">–</text:span><text:span text:style-name="T2388">10 баллов</text:span></text:p>
          </table:table-cell>
          <table:table-cell table:style-name="TableCell2389">
            <text:p text:style-name="P2390">10 баллов</text:p>
          </table:table-cell>
        </table:table-row>
        <table:table-row table:style-name="TableRow2391">
          <table:table-cell table:style-name="TableCell2392">
            <text:p text:style-name="P2393">3.</text:p>
          </table:table-cell>
          <table:table-cell table:style-name="TableCell2394">
            <text:p text:style-name="P2395">Реалистичность<text:line-break/>и реализуемость, соответствие требуемым и имеющимся возможностям</text:p>
          </table:table-cell>
          <table:table-cell table:style-name="TableCell2396">
            <text:p text:style-name="TableContents"><text:span text:style-name="T2397">не соответствуют в целом основным задачам развития системы образования<text:s/></text:span><text:span text:style-name="T2398">–</text:span><text:span text:style-name="T2399"><text:line-break/></text:span><text:span text:style-name="T2400">0<text:s/></text:span><text:span text:style-name="T2401">баллов;</text:span></text:p>
            <text:p text:style-name="TableContents"><text:span text:style-name="T2402">результаты не соответствуют заявленным целям задачам<text:s/></text:span><text:span text:style-name="T2403">–<text:s/></text:span><text:span text:style-name="T2404">1</text:span><text:span text:style-name="T2405">–</text:span><text:span text:style-name="T2406">3 балла;</text:span></text:p>
            <text:p text:style-name="TableContents"><text:span text:style-name="T2407">частично реалистична, результаты не в полной мере отражают достижение поставленных задач<text:s/></text:span><text:span text:style-name="T2408">–</text:span><text:span text:style-name="T2409"><text:line-break/></text:span><text:span text:style-name="T2410">4</text:span><text:span text:style-name="T2411">–</text:span><text:span text:style-name="T2412">7 баллов;</text:span></text:p>
            <text:p text:style-name="TableContents"><text:span text:style-name="T2413">реалистична, результаты достижимы<text:s/></text:span><text:span text:style-name="T2414"><text:line-break/></text:span><text:span text:style-name="T2415">и взаимосвязаны</text:span><text:span text:style-name="T2416"><text:line-break/></text:span><text:span text:style-name="T2417">с задачами<text:s/></text:span><text:span text:style-name="T2418">–<text:s/></text:span><text:span text:style-name="T2419">8</text:span><text:span text:style-name="T2420">–</text:span><text:span text:style-name="T2421">10 баллов</text:span></text:p>
          </table:table-cell>
          <table:table-cell table:style-name="TableCell2422">
            <text:p text:style-name="P2423">10 баллов</text:p>
          </table:table-cell>
        </table:table-row>
        <table:table-row table:style-name="TableRow2424">
          <table:table-cell table:style-name="TableCell2425">
            <text:p text:style-name="P2426">4.</text:p>
          </table:table-cell>
          <table:table-cell table:style-name="TableCell2427">
            <text:p text:style-name="P2428">Контролируемость, наличие контрольных (реперных) точек, обозначающих достижение промежуточных результатов</text:p>
          </table:table-cell>
          <table:table-cell table:style-name="TableCell2429">
            <text:p text:style-name="TableContents"><text:span text:style-name="T2430">не представлены контрольные (реперные) точки, невозможно оценить успешность реализации проекта/программы<text:s/></text:span><text:span text:style-name="T2431">–</text:span><text:span text:style-name="T2432"><text:line-break/></text:span><text:span text:style-name="T2433">0 баллов;</text:span></text:p>
            <text:p text:style-name="TableContents"><text:span text:style-name="T2434">контрольные точки не позволяют</text:span><text:span text:style-name="T2435"><text:s/>оценить</text:span><text:span text:style-name="T2436"><text:line-break/></text:span><text:span text:style-name="T2437">в полной мере успешность реализации поставленных задач<text:s/></text:span><text:span text:style-name="T2438">–<text:s/></text:span><text:span text:style-name="T2439">1</text:span><text:span text:style-name="T2440">–</text:span><text:span text:style-name="T2441">3 балла;</text:span></text:p>
            <text:p text:style-name="TableContents"><text:span text:style-name="T2442">недостаточно контролируема, критерии оценки успешности носят преимущественно качественный, а не количественный (измеримый) характер<text:s/></text:span><text:span text:style-name="T2443">–</text:span><text:span text:style-name="T2444"><text:line-break/></text:span><text:span text:style-name="T2445">4</text:span><text:span text:style-name="T2446">–</text:span><text:span text:style-name="T2447">7 баллов;</text:span></text:p>
            <text:p text:style-name="P2448">обозначено достаточное количество<text:s/>контрольных (реперных) точек,</text:p>
            <text:soft-page-break/>
            <text:p text:style-name="TableContents"><text:span text:style-name="T2449">все указанные критерии оценки успешности реализации измеряемы, соответствуют задачам<text:s/></text:span><text:span text:style-name="T2450">–</text:span><text:span text:style-name="T2451"><text:line-break/></text:span><text:span text:style-name="T2452">8</text:span><text:span text:style-name="T2453">–</text:span><text:span text:style-name="T2454">10 баллов</text:span></text:p>
          </table:table-cell>
          <table:table-cell table:style-name="TableCell2455">
            <text:p text:style-name="P2456">10 баллов</text:p>
          </table:table-cell>
        </table:table-row>
        <table:table-row table:style-name="TableRow2457">
          <table:table-cell table:style-name="TableCell2458">
            <text:p text:style-name="P2459">5.</text:p>
          </table:table-cell>
          <table:table-cell table:style-name="TableCell2460">
            <text:p text:style-name="P2461">Информативность,</text:p>
            <text:p text:style-name="P2462">представлена вся полнота мероприятий, позволяющих решить поставленные задачи<text:line-break/>и достигнуть цели<text:s/>программы</text:p>
          </table:table-cell>
          <table:table-cell table:style-name="TableCell2463">
            <text:p text:style-name="TableContents"><text:span text:style-name="T2464">низкая информативность<text:s/></text:span><text:span text:style-name="T2465">–</text:span><text:span text:style-name="T2466"><text:line-break/></text:span><text:span text:style-name="T2467">0</text:span><text:span text:style-name="T2468">–</text:span><text:span text:style-name="T2469">3 баллов;</text:span></text:p>
            <text:p text:style-name="TableContents"><text:span text:style-name="T2470">средняя информативность<text:s/></text:span><text:span text:style-name="T2471">–</text:span><text:span text:style-name="T2472"><text:line-break/></text:span><text:span text:style-name="T2473">4</text:span><text:span text:style-name="T2474">–</text:span><text:span text:style-name="T2475">6 баллов;</text:span></text:p>
            <text:p text:style-name="TableContents"><text:span text:style-name="T2476">высокая информативность<text:s/></text:span><text:span text:style-name="T2477">–<text:s/></text:span><text:span text:style-name="T2478"><text:line-break/></text:span><text:span text:style-name="T2479">7</text:span><text:span text:style-name="T2480">–</text:span><text:span text:style-name="T2481">10 баллов</text:span></text:p>
          </table:table-cell>
          <table:table-cell table:style-name="TableCell2482">
            <text:p text:style-name="P2483">10 баллов</text:p>
          </table:table-cell>
        </table:table-row>
        <table:table-row table:style-name="TableRow2484">
          <table:table-cell table:style-name="TableCell2485">
            <text:p text:style-name="P2486">6.</text:p>
          </table:table-cell>
          <table:table-cell table:style-name="TableCell2487">
            <text:p text:style-name="P2488">Культура оформления, логичность построения, обозримость, понятность для эксперта</text:p>
          </table:table-cell>
          <table:table-cell table:style-name="TableCell2489">
            <text:p text:style-name="TableContents"><text:span text:style-name="T2490">низкая культура оформления<text:s/></text:span><text:span text:style-name="T2491">–</text:span><text:span text:style-name="T2492"><text:line-break/></text:span><text:span text:style-name="T2493">0</text:span><text:span text:style-name="T2494">–</text:span><text:span text:style-name="T2495">3<text:s/></text:span><text:span text:style-name="T2496">баллов;</text:span></text:p>
            <text:p text:style-name="TableContents"><text:span text:style-name="T2497">средняя культура оформления<text:s/></text:span><text:span text:style-name="T2498">–<text:s/></text:span><text:span text:style-name="T2499">4</text:span><text:span text:style-name="T2500">–</text:span><text:span text:style-name="T2501">6 баллов;</text:span></text:p>
            <text:p text:style-name="TableContents"><text:span text:style-name="T2502">высокая культура оформления и логичность<text:s/></text:span><text:span text:style-name="T2503">–<text:s/></text:span><text:span text:style-name="T2504">7</text:span><text:span text:style-name="T2505">–</text:span><text:span text:style-name="T2506">10 баллов</text:span></text:p>
          </table:table-cell>
          <table:table-cell table:style-name="TableCell2507">
            <text:p text:style-name="P2508">10 баллов</text:p>
          </table:table-cell>
        </table:table-row>
      </table:table>
      <text:p text:style-name="P2509">Максимальная сумма баллов – 60 баллов</text:p>
      <text:p text:style-name="P2510"/>
      <text:p text:style-name="P2511"><text:span text:style-name="T2512">КРИТЕРИИ</text:span><text:span text:style-name="T2513"><text:line-break/></text:span><text:span text:style-name="T2514">оценивания<text:s/></text:span><text:span text:style-name="T2515">конкурсных материалов «Видеофрагмент занятия»</text:span></text:p>
      <text:p text:style-name="P2516"><text:span text:style-name="T2517">(для номинации «Старший<text:s/></text:span><text:span text:style-name="T2518">воспитатель)</text:span></text:p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Номер</text:p>
            <text:p text:style-name="P2528">строки</text:p>
          </table:table-cell>
          <table:table-cell table:style-name="TableCell2529">
            <text:p text:style-name="P2530">Критерий оценки</text:p>
          </table:table-cell>
          <table:table-cell table:style-name="TableCell2531">
            <text:p text:style-name="P2532">Значение<text:line-break/>показателей/баллы</text:p>
          </table:table-cell>
          <table:table-cell table:style-name="TableCell2533">
            <text:p text:style-name="P2534">Максимальный</text:p>
            <text:p text:style-name="P2535">балл</text:p>
          </table:table-cell>
        </table:table-row>
      </table:table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header-rows>
          <table:table-row table:style-name="TableRow2542">
            <table:table-cell table:style-name="TableCell2543">
              <text:p text:style-name="P2544">1</text:p>
            </table:table-cell>
            <table:table-cell table:style-name="TableCell2545">
              <text:p text:style-name="P2546">2</text:p>
            </table:table-cell>
            <table:table-cell table:style-name="TableCell2547">
              <text:p text:style-name="P2548">3</text:p>
            </table:table-cell>
            <table:table-cell table:style-name="TableCell2549">
              <text:p text:style-name="P2550">4</text:p>
            </table:table-cell>
          </table:table-row>
        </table:table-header-rows>
        <table:table-row table:style-name="TableRow2551">
          <table:table-cell table:style-name="TableCell2552">
            <text:p text:style-name="P2553">1.</text:p>
          </table:table-cell>
          <table:table-cell table:style-name="TableCell2554">
            <text:p text:style-name="P2555">Психолого-педагогическая грамотность:</text:p>
            <text:p text:style-name="Обычный"><text:span text:style-name="T2556">демонстрирует уважительное отношение</text:span><text:span text:style-name="T2557"><text:line-break/></text:span><text:span text:style-name="T2558">к каждому ребенку,</text:span><text:span text:style-name="T2559"><text:line-break/></text:span><text:span text:style-name="T2560">к его чувствам и потребностям;</text:span></text:p>
            <text:p text:style-name="P2561"><text:span text:style-name="T2562">применяет методы обучения и<text:s/></text:span><text:span text:style-name="T2563">воспитания</text:span><text:span text:style-name="T2564"><text:line-break/></text:span><text:span text:style-name="T2565">в соответствии с возрастными и индивидуальными<text:s/></text:span><text:soft-page-break/><text:span text:style-name="T2566">особенностями детей;</text:span><text:span text:style-name="T2567"><text:line-break/></text:span><text:span text:style-name="T2568">поддерживает инициативу и самостоятельность детей в различных видах деятельности</text:span></text:p>
          </table:table-cell>
          <table:table-cell table:style-name="TableCell2569">
            <text:p text:style-name="TableContents"><text:span text:style-name="T2570">показатель проявляется слабо, нет эмоционального контакта с детьми, формальное отношение</text:span><text:span text:style-name="T2571"><text:line-break/></text:span><text:span text:style-name="T2572">к проце</text:span><text:span text:style-name="T2573">ссу<text:s/></text:span><text:span text:style-name="T2574">–<text:s/></text:span><text:span text:style-name="T2575">0</text:span><text:span text:style-name="T2576">–</text:span><text:span text:style-name="T2577">3 балла;</text:span></text:p>
            <text:p text:style-name="TableContents"><text:span text:style-name="T2578">участник использует общепринятые методы, шаблоны, но без творческого подхода<text:s/></text:span><text:span text:style-name="T2579">–</text:span><text:span text:style-name="T2580"><text:line-break/></text:span><text:span text:style-name="T2581">4</text:span><text:span text:style-name="T2582">–</text:span><text:span text:style-name="T2583">6 баллов;</text:span></text:p>
            <text:p text:style-name="P2584"><text:span text:style-name="T2585">участник применяет индивидуальный подход, комбинирует различные методы с опорой на<text:s/></text:span><text:soft-page-break/><text:span text:style-name="T2586">возрастную психологию<text:s/></text:span><text:span text:style-name="T2587">–</text:span><text:span text:style-name="T2588"><text:line-break/></text:span><text:span text:style-name="T2589">7</text:span><text:span text:style-name="T2590">–</text:span><text:span text:style-name="T2591">10<text:s/></text:span><text:span text:style-name="T2592">баллов</text:span></text:p>
          </table:table-cell>
          <table:table-cell table:style-name="TableCell2593">
            <text:p text:style-name="Обычный"><text:span text:style-name="T2594">10 баллов</text:span></text:p>
          </table:table-cell>
        </table:table-row>
        <table:table-row table:style-name="TableRow2595">
          <table:table-cell table:style-name="TableCell2596">
            <text:p text:style-name="P2597">2.</text:p>
          </table:table-cell>
          <table:table-cell table:style-name="TableCell2598">
            <text:p text:style-name="P2599">Методическая<text:s/>грамотность: использует возможности развивающей предметно-пространственной среды для организации общения и совместной деятельности детей;</text:p>
            <text:p text:style-name="P2600">регулирует темп и ритм занятия, предлагает объем материала<text:line-break/>в соответствии<text:line-break/>с возрастными особенностями детей;</text:p>
            <text:p text:style-name="P2601">организует совместную деятельность детей<text:line-break/>на основе различных форм взаимодействия</text:p>
            <text:p text:style-name="P2602">(индивидуальных, коллективных, групповых)</text:p>
          </table:table-cell>
          <table:table-cell table:style-name="TableCell2603">
            <text:p text:style-name="P2604">отсутствует смена видов деятельности, индивидуальный подход подменяется «работой со всеми», нет вовлеченности детей – 0–3 балла;</text:p>
            <text:p text:style-name="P2605">участник<text:s/>демонстрирует понимание критериев,</text:p>
            <text:p text:style-name="P2606">но следует плану/шаблону,<text:line-break/>не адаптирует под меняющиеся ситуации<text:line-break/>с детьми – 4–7 баллов;</text:p>
            <text:p text:style-name="P2607">участник комбинирует различные формы взаимодействия, объем<text:line-break/>и содержание заданий подобраны под возрастную группу, чутко реагирует</text:p>
            <text:p text:style-name="P2608">на обратную связь<text:line-break/>детей – 8–10 баллов</text:p>
          </table:table-cell>
          <table:table-cell table:style-name="TableCell2609">
            <text:p text:style-name="Обычный"><text:span text:style-name="T2610">10 баллов</text:span></text:p>
          </table:table-cell>
        </table:table-row>
        <table:table-row table:style-name="TableRow2611">
          <table:table-cell table:style-name="TableCell2612">
            <text:p text:style-name="P2613">3.<text:s/></text:p>
          </table:table-cell>
          <table:table-cell table:style-name="TableCell2614">
            <text:p text:style-name="P2615">Коммуникативная культура: поддерживает деловой стиль общения<text:line-break/>и эмоциональный контакт с детьми;</text:p>
            <text:p text:style-name="P2616">демонстрирует педагогический такт, включенность<text:line-break/>в совместную творческую деятельность с детьми;</text:p>
            <text:p text:style-name="P2617">технологическая<text:s/>карта обеспечивает понимание структуры и<text:s/><text:soft-page-break/>содержания видеофрагмента</text:p>
          </table:table-cell>
          <table:table-cell table:style-name="TableCell2618">
            <text:p text:style-name="P2619">отсутствует эмоциональный контакт, участник занимает позицию «наблюдателя»,<text:line-break/>не происходит совместной деятельности с детьми, технологическая карта<text:line-break/>не помогает понять логику действий педагога<text:s/>–<text:line-break/>0–3 балла;</text:p>
            <text:p text:style-name="P2620">формальная включенность участника, неустойчивый/<text:line-break/>эпизодический контакт<text:line-break/>с детьми, по технологической карте<text:line-break/><text:soft-page-break/>в целом можно понять связь с видеофрагментом –<text:line-break/>4–7 баллов;</text:p>
            <text:p text:style-name="P2621"><text:span text:style-name="T2622">участник работает «здесь</text:span><text:span text:style-name="T2623"><text:line-break/></text:span><text:span text:style-name="T2624">и сейчас», создает атмосферу доверия, соблюдает бала</text:span><text:span text:style-name="T2625">нс делового подхода<text:s/></text:span><text:span text:style-name="T2626"><text:line-break/></text:span><text:span text:style-name="T2627">и доброжелательности,</text:span><text:span text:style-name="T2628"><text:line-break/></text:span><text:span text:style-name="T2629">по технологической карте легко понять методы</text:span><text:span text:style-name="T2630"><text:line-break/></text:span><text:span text:style-name="T2631">и приемы участника,</text:span><text:span text:style-name="T2632"><text:line-break/></text:span><text:span text:style-name="T2633">а также деятельность</text:span><text:span text:style-name="T2634"><text:line-break/></text:span><text:span text:style-name="T2635">детей – 8–10 баллов</text:span></text:p>
          </table:table-cell>
          <table:table-cell table:style-name="TableCell2636">
            <text:p text:style-name="Обычный"><text:span text:style-name="T2637">10 баллов</text:span></text:p>
          </table:table-cell>
        </table:table-row>
      </table:table>
      <text:p text:style-name="P2638">Максимальная сумма – 30 баллов.</text:p>
      <text:p text:style-name="P2639"/>
      <text:p text:style-name="P2640"><text:span text:style-name="T2641">КРИТЕРИИ</text:span><text:span text:style-name="T2642"><text:line-break/></text:span><text:span text:style-name="T2643">оценивания<text:s/></text:span><text:span text:style-name="T2644">конкурсных материалов «</text:span><text:span text:style-name="T2645">Видеофрагмент<text:s/></text:span><text:span text:style-name="T2646">урока/занятия»</text:span><text:span text:style-name="T2647"><text:line-break/></text:span><text:span text:style-name="T2648">(для номинаций «Учитель сельской школы», «Школьный медиапедагог», «Грани мастерства», «Инженерные кадры будущего», «Преподаватель-организатор, учитель основ безопасности и защиты Родины», «Учитель здоровья», «Хранитель родного языка», «Цифро</text:span><text:span text:style-name="T2649">вой педагог»)</text:span></text:p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Номер</text:p>
            <text:p text:style-name="P2659">строки</text:p>
          </table:table-cell>
          <table:table-cell table:style-name="TableCell2660">
            <text:p text:style-name="P2661">Критерий оценки</text:p>
          </table:table-cell>
          <table:table-cell table:style-name="TableCell2662">
            <text:p text:style-name="P2663">Значение показателей/баллы</text:p>
          </table:table-cell>
          <table:table-cell table:style-name="TableCell2664">
            <text:p text:style-name="P2665">Максимальный</text:p>
            <text:p text:style-name="P2666">балл</text:p>
          </table:table-cell>
        </table:table-row>
      </table:table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header-rows>
          <table:table-row table:style-name="TableRow2673">
            <table:table-cell table:style-name="TableCell2674">
              <text:p text:style-name="P2675">1</text:p>
            </table:table-cell>
            <table:table-cell table:style-name="TableCell2676">
              <text:p text:style-name="P2677">2</text:p>
            </table:table-cell>
            <table:table-cell table:style-name="TableCell2678">
              <text:p text:style-name="P2679">3</text:p>
            </table:table-cell>
            <table:table-cell table:style-name="TableCell2680">
              <text:p text:style-name="P2681">4</text:p>
            </table:table-cell>
          </table:table-row>
        </table:table-header-rows>
        <table:table-row table:style-name="TableRow2682">
          <table:table-cell table:style-name="TableCell2683">
            <text:p text:style-name="P2684">1.</text:p>
          </table:table-cell>
          <table:table-cell table:style-name="TableCell2685">
            <text:p text:style-name="P2686"><text:span text:style-name="T2687">Содержание урока (занятия) с</text:span><text:span text:style-name="T2688">оответствует<text:s/></text:span><text:span text:style-name="T2689">заявленной теме</text:span></text:p>
          </table:table-cell>
          <table:table-cell table:style-name="TableCell2690">
            <text:p text:style-name="P2691"><text:span text:style-name="T2692">содержание не соответствует заявленной теме<text:s/></text:span><text:span text:style-name="T2693">–<text:s/></text:span><text:span text:style-name="T2694">0</text:span><text:span text:style-name="T2695">–</text:span><text:span text:style-name="T2696">1 балл;</text:span></text:p>
            <text:p text:style-name="P2697"><text:span text:style-name="T2698">частично соответствует<text:s/></text:span><text:span text:style-name="T2699">–<text:s/></text:span><text:span text:style-name="T2700">2</text:span><text:span text:style-name="T2701">–</text:span><text:span text:style-name="T2702">3 баллов;</text:span></text:p>
            <text:p text:style-name="P2703"><text:span text:style-name="T2704">полностью соответствует<text:s/></text:span><text:span text:style-name="T2705">–</text:span><text:span text:style-name="T2706">4</text:span><text:span text:style-name="T2707">–</text:span><text:span text:style-name="T2708">5 баллов</text:span></text:p>
          </table:table-cell>
          <table:table-cell table:style-name="TableCell2709">
            <text:p text:style-name="P2710">5 баллов</text:p>
          </table:table-cell>
        </table:table-row>
        <table:table-row table:style-name="TableRow2711">
          <table:table-cell table:style-name="TableCell2712">
            <text:p text:style-name="P2713">2.</text:p>
          </table:table-cell>
          <table:table-cell table:style-name="TableCell2714">
            <text:p text:style-name="P2715">Совместная<text:line-break/>с участниками мероприятия постановка целей и задач</text:p>
          </table:table-cell>
          <table:table-cell table:style-name="TableCell2716">
            <text:p text:style-name="P2717"><text:span text:style-name="T2718">показатель не проявлен –</text:span><text:span text:style-name="T2719"><text:line-break/></text:span><text:span text:style-name="T2720">0</text:span><text:span text:style-name="T2721">–</text:span><text:span text:style-name="T2722">1 балл;</text:span></text:p>
            <text:p text:style-name="P2723"><text:span text:style-name="T2724">показатель проявлен частично – 2</text:span><text:span text:style-name="T2725">–</text:span><text:span text:style-name="T2726">3 балла;</text:span></text:p>
            <text:p text:style-name="P2727"><text:span text:style-name="T2728">показатель проявлен</text:span><text:span text:style-name="T2729"><text:line-break/></text:span><text:span text:style-name="T2730">в полной мере – 4</text:span><text:span text:style-name="T2731">–</text:span><text:span text:style-name="T2732">5 баллов</text:span></text:p>
          </table:table-cell>
          <table:table-cell table:style-name="TableCell2733">
            <text:p text:style-name="Обычный"><text:span text:style-name="T2734">5 баллов</text:span></text:p>
          </table:table-cell>
        </table:table-row>
        <table:table-row table:style-name="TableRow2735">
          <table:table-cell table:style-name="TableCell2736">
            <text:p text:style-name="P2737">3.</text:p>
          </table:table-cell>
          <table:table-cell table:style-name="TableCell2738">
            <text:p text:style-name="P2739">Организация группового взаимодействия, соответствие целям и<text:s/><text:soft-page-break/>категории обучающихся</text:p>
          </table:table-cell>
          <table:table-cell table:style-name="TableCell2740">
            <text:p text:style-name="P2741"><text:span text:style-name="T2742">показатель не проявлен –</text:span><text:span text:style-name="T2743"><text:line-break/></text:span><text:span text:style-name="T2744">0</text:span><text:span text:style-name="T2745">–</text:span><text:span text:style-name="T2746">1 балл;</text:span></text:p>
            <text:p text:style-name="P2747"><text:span text:style-name="T2748">показатель проявлен частично – 2</text:span><text:span text:style-name="T2749">–</text:span><text:span text:style-name="T2750">3 балла;</text:span></text:p>
            <text:soft-page-break/>
            <text:p text:style-name="P2751"><text:span text:style-name="T2752">показатель проявлен</text:span><text:span text:style-name="T2753"><text:line-break/></text:span><text:span text:style-name="T2754">в полной мере – 4</text:span><text:span text:style-name="T2755">–</text:span><text:span text:style-name="T2756">5 баллов</text:span></text:p>
          </table:table-cell>
          <table:table-cell table:style-name="TableCell2757">
            <text:p text:style-name="Обычный"><text:span text:style-name="T2758">5 баллов</text:span></text:p>
          </table:table-cell>
        </table:table-row>
        <table:table-row table:style-name="TableRow2759">
          <table:table-cell table:style-name="TableCell2760">
            <text:p text:style-name="P2761">4.</text:p>
          </table:table-cell>
          <table:table-cell table:style-name="TableCell2762">
            <text:p text:style-name="P2763">Создание атмосферы диалога, принятия<text:line-break/>и доверия, использование средств создания эмоционального настроя</text:p>
          </table:table-cell>
          <table:table-cell table:style-name="TableCell2764">
            <text:p text:style-name="P2765"><text:span text:style-name="T2766">отсутствует эмоциональный контакт<text:s/></text:span><text:span text:style-name="T2767">–</text:span><text:span text:style-name="T2768">0–1 балл;</text:span></text:p>
            <text:p text:style-name="P2769"><text:span text:style-name="T2770">наблюдается формальная включенность<text:s/></text:span><text:span text:style-name="T2771">–<text:s/></text:span><text:span text:style-name="T2772">2–3 балла; участник работает</text:span><text:span text:style-name="T2773"><text:line-break/></text:span><text:span text:style-name="T2774">«здесь и сейчас», создает атмосферу доверия, соблюдает баланс делового подхода</text:span><text:span text:style-name="T2775"><text:line-break/></text:span><text:span text:style-name="T2776">и доброжелательности –</text:span><text:span text:style-name="T2777"><text:line-break/></text:span><text:span text:style-name="T2778">4</text:span><text:span text:style-name="T2779">–</text:span><text:span text:style-name="T2780">5 баллов</text:span></text:p>
          </table:table-cell>
          <table:table-cell table:style-name="TableCell2781">
            <text:p text:style-name="Обычный"><text:span text:style-name="T2782">5 баллов</text:span></text:p>
          </table:table-cell>
        </table:table-row>
        <table:table-row table:style-name="TableRow2783">
          <table:table-cell table:style-name="TableCell2784">
            <text:p text:style-name="P2785">5.</text:p>
          </table:table-cell>
          <table:table-cell table:style-name="TableCell2786">
            <text:p text:style-name="P2787">Поддержка инициативы и активности обучающихся (умение мобилизовать творческий потенциал участников)</text:p>
          </table:table-cell>
          <table:table-cell table:style-name="TableCell2788">
            <text:p text:style-name="P2789"><text:span text:style-name="T2790">действия учащихся строго регламентированы по готовым инструкциям</text:span><text:span text:style-name="T2791"><text:line-break/></text:span><text:span text:style-name="T2792">и решениям<text:s/></text:span><text:span text:style-name="T2793">–<text:s/></text:span><text:span text:style-name="T2794">0–1 балл; участник формально пр</text:span><text:span text:style-name="T2795">оявляет поддержку инициативы, предоставляет обучающимся ограниченный выбор –</text:span><text:span text:style-name="T2796"><text:line-break/></text:span><text:span text:style-name="T2797">2</text:span><text:span text:style-name="T2798">–</text:span><text:span text:style-name="T2799">3 балла;</text:span></text:p>
            <text:p text:style-name="P2800"><text:span text:style-name="T2801">участник целенаправленно создает для обучающихся проблемные ситуации, открытые задания для самостоятельного поиска решений – 4</text:span><text:span text:style-name="T2802">–</text:span><text:span text:style-name="T2803">5 баллов</text:span></text:p>
          </table:table-cell>
          <table:table-cell table:style-name="TableCell2804">
            <text:p text:style-name="Обычный"><text:span text:style-name="T2805">5 баллов</text:span></text:p>
          </table:table-cell>
        </table:table-row>
        <table:table-row table:style-name="TableRow2806">
          <table:table-cell table:style-name="TableCell2807">
            <text:p text:style-name="P2808">6.</text:p>
          </table:table-cell>
          <table:table-cell table:style-name="TableCell2809">
            <text:p text:style-name="P2810">Взаимодействие<text:s/>обучающихся в практической деятельности</text:p>
          </table:table-cell>
          <table:table-cell table:style-name="TableCell2811">
            <text:p text:style-name="P2812"><text:span text:style-name="T2813">показатель не проявлен –</text:span><text:span text:style-name="T2814"><text:line-break/></text:span><text:span text:style-name="T2815">0</text:span><text:span text:style-name="T2816">–</text:span><text:span text:style-name="T2817">1 баллов;</text:span></text:p>
            <text:p text:style-name="P2818"><text:span text:style-name="T2819">показатель проявлен частично – 2</text:span><text:span text:style-name="T2820">–</text:span><text:span text:style-name="T2821">3 балла;</text:span></text:p>
            <text:p text:style-name="P2822"><text:span text:style-name="T2823">показатель проявлен</text:span><text:span text:style-name="T2824"><text:line-break/></text:span><text:span text:style-name="T2825">в полной мере – 4</text:span><text:span text:style-name="T2826">–</text:span><text:span text:style-name="T2827">5 баллов</text:span></text:p>
          </table:table-cell>
          <table:table-cell table:style-name="TableCell2828">
            <text:p text:style-name="Обычный"><text:span text:style-name="T2829">5 баллов</text:span></text:p>
          </table:table-cell>
        </table:table-row>
        <table:table-row table:style-name="TableRow2830">
          <table:table-cell table:style-name="TableCell2831">
            <text:p text:style-name="P2832">7.</text:p>
          </table:table-cell>
          <table:table-cell table:style-name="TableCell2833">
            <text:p text:style-name="P2834">Технологическая карта обеспечивает понимание структуры и содержания<text:s/>видеофрагмента</text:p>
          </table:table-cell>
          <table:table-cell table:style-name="TableCell2835">
            <text:p text:style-name="P2836"><text:span text:style-name="T2837">содержание не соответствует тому,<text:s/></text:span><text:span text:style-name="T2838"><text:line-break/></text:span><text:span text:style-name="T2839">что происходит на видео<text:s/></text:span><text:span text:style-name="T2840">–</text:span><text:span text:style-name="T2841">0</text:span><text:span text:style-name="T2842">–</text:span><text:span text:style-name="T2843">1 балл;</text:span></text:p>
            <text:p text:style-name="P2844"><text:span text:style-name="T2845">нечеткая структура/</text:span><text:span text:style-name="T2846"><text:line-break/></text:span><text:span text:style-name="T2847">содержание,</text:span><text:span text:style-name="T2848"><text:line-break/></text:span><text:span text:style-name="T2849">не отражает ключевые этапы взаимодействия,<text:s/></text:span><text:soft-page-break/><text:span text:style-name="T2850">которые отражены</text:span><text:span text:style-name="T2851"><text:line-break/></text:span><text:span text:style-name="T2852">в видеоролике<text:s/></text:span><text:span text:style-name="T2853">–<text:s/></text:span><text:span text:style-name="T2854">2</text:span><text:span text:style-name="T2855">–</text:span><text:span text:style-name="T2856">3 балла;<text:s/></text:span></text:p>
            <text:p text:style-name="P2857"><text:span text:style-name="T2858">четкое и логичное содержание, полностью соответству</text:span><text:span text:style-name="T2859">ет видеоролику, легко понять методы/приемы педагога<text:s/></text:span><text:span text:style-name="T2860">–</text:span><text:span text:style-name="T2861">4</text:span><text:span text:style-name="T2862">–</text:span><text:span text:style-name="T2863">5 баллов</text:span></text:p>
          </table:table-cell>
          <table:table-cell table:style-name="TableCell2864">
            <text:p text:style-name="Обычный"><text:span text:style-name="T2865">5 баллов</text:span></text:p>
          </table:table-cell>
        </table:table-row>
      </table:table>
      <text:p text:style-name="P2866"><text:span text:style-name="T2867">Видеофрагмент урока/занятия – видеосюжет в тайминге не более 10 минут,<text:s/></text:span><text:span text:style-name="T2868">раскрывающий специфику работы участника Конкурса с обучающимися, его методические находки, используемые ресурсы</text:span><text:span text:style-name="T2869"><text:s/>и новые образовательные технологии.</text:span></text:p>
      <text:p text:style-name="P2870"><text:span text:style-name="T2871">Максимальная сумма<text:s/></text:span><text:span text:style-name="T2872">–<text:s/></text:span><text:span text:style-name="T2873">35 баллов.</text:span></text:p>
      <text:p text:style-name="P2874"/>
      <text:p text:style-name="P2875"><text:span text:style-name="T2876">КРИТЕРИИ</text:span><text:span text:style-name="T2877"><text:line-break/></text:span><text:span text:style-name="T2878">оценивания<text:s/></text:span><text:span text:style-name="T2879">конкурсных материалов<text:s/></text:span><text:span text:style-name="T2880">«Видеовизитка»</text:span></text:p>
      <text:p text:style-name="P2881"><text:span text:style-name="T2882">(для номинаций<text:s/></text:span><text:span text:style-name="T2883">«Молодой управленец», «Учитель сельской школы», «Школьный медиапедагог», «Грани мастерства», «Старший<text:s/></text:span><text:span text:style-name="T2884">воспитатель», «Инженерные кадры будущего», «Преподаватель-организатор, учитель основ безопасности и защиты Родины»,<text:s/></text:span><text:a xlink:href="https://www.irro.ru/structure/601/" office:target-frame-name="_top" xlink:show="replace"><text:span text:style-name="T2885">«Учитель здоровья</text:span></text:a><text:span text:style-name="T2886">»,<text:s/></text:span><text:a xlink:href="https://www.irro.ru/structure/925/" office:target-frame-name="_top" xlink:show="replace"><text:span text:style-name="T2887">«Хранитель родно</text:span><text:span text:style-name="T2888">го языка»</text:span></text:a><text:span text:style-name="T2889">, «Цифровой педагог»</text:span><text:span text:style-name="T2890">)</text:span></text:p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Номер</text:p>
            <text:p text:style-name="P2900">строки</text:p>
          </table:table-cell>
          <table:table-cell table:style-name="TableCell2901">
            <text:p text:style-name="P2902">Критерий оценки</text:p>
          </table:table-cell>
          <table:table-cell table:style-name="TableCell2903">
            <text:p text:style-name="P2904">Значение показателей/баллы</text:p>
          </table:table-cell>
          <table:table-cell table:style-name="TableCell2905">
            <text:p text:style-name="P2906">Максимальный</text:p>
            <text:p text:style-name="P2907">балл</text:p>
          </table:table-cell>
        </table:table-row>
      </table:table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header-rows>
          <table:table-row table:style-name="TableRow2914">
            <table:table-cell table:style-name="TableCell2915">
              <text:p text:style-name="P2916">1</text:p>
            </table:table-cell>
            <table:table-cell table:style-name="TableCell2917">
              <text:p text:style-name="P2918">2</text:p>
            </table:table-cell>
            <table:table-cell table:style-name="TableCell2919">
              <text:p text:style-name="P2920">3</text:p>
            </table:table-cell>
            <table:table-cell table:style-name="TableCell2921">
              <text:p text:style-name="P2922">4</text:p>
            </table:table-cell>
          </table:table-row>
        </table:table-header-rows>
        <table:table-row table:style-name="TableRow2923">
          <table:table-cell table:style-name="TableCell2924">
            <text:p text:style-name="P2925">1.</text:p>
          </table:table-cell>
          <table:table-cell table:style-name="TableCell2926">
            <text:p text:style-name="Обычный"><text:span text:style-name="T2927">Информативность (</text:span><text:span text:style-name="T2928">представленный материал соответствует техническим требованиям, наличие заставки, глубина раскрытия, аргументация)</text:span></text:p>
          </table:table-cell>
          <table:table-cell table:style-name="TableCell2929">
            <text:p text:style-name="P2930">показатель не соответствует требованиям – 0–1 балл;</text:p>
            <text:p text:style-name="P2931">показатель соответствует частично – 2–3 балла;</text:p>
            <text:p text:style-name="P2932">показатель соответствует<text:line-break/>в полной мере –<text:line-break/>4–5 баллов</text:p>
          </table:table-cell>
          <table:table-cell table:style-name="TableCell2933">
            <text:p text:style-name="Обычный"><text:span text:style-name="T2934">5 баллов</text:span></text:p>
          </table:table-cell>
        </table:table-row>
        <table:table-row table:style-name="TableRow2935">
          <table:table-cell table:style-name="TableCell2936">
            <text:p text:style-name="P2937">2.</text:p>
          </table:table-cell>
          <table:table-cell table:style-name="TableCell2938">
            <text:p text:style-name="P2939"><text:span text:style-name="T2940">Оригинальность (</text:span><text:span text:style-name="T2941">продуманы смысловые детали сюжета, грамотно расставлены акценты и<text:s/></text:span><text:span text:style-name="T2942">использован оригинальный сценарий, соответствующий выбранному жанру видеоролика)</text:span></text:p>
          </table:table-cell>
          <table:table-cell table:style-name="TableCell2943">
            <text:p text:style-name="P2944">показатель не проявлен –<text:line-break/>0–1 балл;</text:p>
            <text:p text:style-name="P2945">показатель проявлен частично – 2–3 балла;</text:p>
            <text:p text:style-name="P2946">показатель проявлен<text:line-break/>в полной мере – 4–5 баллов</text:p>
          </table:table-cell>
          <table:table-cell table:style-name="TableCell2947">
            <text:p text:style-name="Обычный"><text:span text:style-name="T2948">5 баллов</text:span></text:p>
          </table:table-cell>
        </table:table-row>
        <text:soft-page-break/>
        <table:table-row table:style-name="TableRow2949">
          <table:table-cell table:style-name="TableCell2950">
            <text:p text:style-name="P2951">3.</text:p>
          </table:table-cell>
          <table:table-cell table:style-name="TableCell2952">
            <text:p text:style-name="Обычный"><text:span text:style-name="T2953">Полнота</text:span><text:span text:style-name="T2954"><text:line-break/></text:span><text:span text:style-name="T2955">и корректность подачи информац</text:span><text:span text:style-name="T2956">ии (</text:span><text:span text:style-name="T2957">информация содержательная, представлена емко</text:span><text:span text:style-name="T2958"><text:line-break/></text:span><text:span text:style-name="T2959">и понятно)</text:span></text:p>
          </table:table-cell>
          <table:table-cell table:style-name="TableCell2960">
            <text:p text:style-name="P2961">показатель проявлен<text:line-break/>на недостаточном уровне – 0–1 балл;</text:p>
            <text:p text:style-name="P2962">показатель проявлен частично – 2–3 балла;</text:p>
            <text:p text:style-name="P2963">показатель проявлен<text:line-break/>в полной мере – 4–5 баллов</text:p>
          </table:table-cell>
          <table:table-cell table:style-name="TableCell2964">
            <text:p text:style-name="Обычный"><text:span text:style-name="T2965">5 баллов</text:span></text:p>
          </table:table-cell>
        </table:table-row>
        <table:table-row table:style-name="TableRow2966">
          <table:table-cell table:style-name="TableCell2967">
            <text:p text:style-name="P2968">4.</text:p>
          </table:table-cell>
          <table:table-cell table:style-name="TableCell2969">
            <text:p text:style-name="P2970"><text:span text:style-name="T2971">Культура самопрезентации (</text:span><text:span text:style-name="T2972">оценивается<text:s/></text:span><text:span text:style-name="T2973">личный имидж, выразительность речи, способность «завоевать» аудиторию, внешний вид)</text:span></text:p>
          </table:table-cell>
          <table:table-cell table:style-name="TableCell2974">
            <text:p text:style-name="P2975">показатель проявлен<text:line-break/>на недостаточном уровне – 0–1 балла;</text:p>
            <text:p text:style-name="P2976">показатель проявлен частично – 2–3 балла;</text:p>
            <text:p text:style-name="P2977">показатель проявлен<text:line-break/>в полной мере – 4–5 баллов</text:p>
          </table:table-cell>
          <table:table-cell table:style-name="TableCell2978">
            <text:p text:style-name="Обычный"><text:span text:style-name="T2979">5 баллов</text:span></text:p>
          </table:table-cell>
        </table:table-row>
      </table:table>
      <text:p text:style-name="P2980"><text:span text:style-name="T2981">Максимальная<text:s/></text:span><text:span text:style-name="T2982">сумма<text:s/></text:span><text:span text:style-name="T2983">– 2</text:span><text:span text:style-name="T2984">0 баллов.</text:span></text:p>
      <text:p text:style-name="P2985"/>
      <text:p text:style-name="P2986"><text:span text:style-name="T2987">КРИТЕРИИ</text:span><text:span text:style-name="T2988"><text:line-break/></text:span><text:span text:style-name="T2989">оценивания конкурсных материалов «Видеовизитка»</text:span></text:p>
      <text:p text:style-name="P2990"><text:span text:style-name="T2991">(в номинации «Мастерство и инновации в образовании»)</text:span></text:p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Номер строки</text:p>
          </table:table-cell>
          <table:table-cell table:style-name="TableCell3001">
            <text:p text:style-name="P3002">Критерий оценки</text:p>
          </table:table-cell>
          <table:table-cell table:style-name="TableCell3003">
            <text:p text:style-name="P3004">Значение показателей/баллы</text:p>
          </table:table-cell>
          <table:table-cell table:style-name="TableCell3005">
            <text:p text:style-name="P3006">Максимальный</text:p>
            <text:p text:style-name="P3007">балл</text:p>
          </table:table-cell>
        </table:table-row>
      </table:table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header-rows>
          <table:table-row table:style-name="TableRow3014">
            <table:table-cell table:style-name="TableCell3015">
              <text:p text:style-name="P3016">1</text:p>
            </table:table-cell>
            <table:table-cell table:style-name="TableCell3017">
              <text:p text:style-name="P3018">2</text:p>
            </table:table-cell>
            <table:table-cell table:style-name="TableCell3019">
              <text:p text:style-name="P3020">3</text:p>
            </table:table-cell>
            <table:table-cell table:style-name="TableCell3021">
              <text:p text:style-name="P3022">4</text:p>
            </table:table-cell>
          </table:table-row>
        </table:table-header-rows>
        <table:table-row table:style-name="TableRow3023">
          <table:table-cell table:style-name="TableCell3024">
            <text:p text:style-name="P3025">1.</text:p>
          </table:table-cell>
          <table:table-cell table:style-name="TableCell3026">
            <text:p text:style-name="Обычный"><text:span text:style-name="T3027">Соответствие содержания видеоролика<text:s/></text:span><text:span text:style-name="T3028">теме инновационной площадки</text:span></text:p>
          </table:table-cell>
          <table:table-cell table:style-name="TableCell3029">
            <text:p text:style-name="P3030">показатель не проявлен –<text:line-break/>0–1 балл;</text:p>
            <text:p text:style-name="P3031">показатель проявлен частично – 2–3 балла;</text:p>
            <text:p text:style-name="P3032">показатель проявлен<text:line-break/>в полной мере – 4–5 баллов</text:p>
          </table:table-cell>
          <table:table-cell table:style-name="TableCell3033">
            <text:p text:style-name="Обычный"><text:span text:style-name="T3034">5 баллов</text:span></text:p>
          </table:table-cell>
        </table:table-row>
        <table:table-row table:style-name="TableRow3035">
          <table:table-cell table:style-name="TableCell3036">
            <text:p text:style-name="P3037">2.</text:p>
          </table:table-cell>
          <table:table-cell table:style-name="TableCell3038">
            <text:p text:style-name="Обычный"><text:span text:style-name="T3039">Оригинальность содержания и подачи материала</text:span></text:p>
          </table:table-cell>
          <table:table-cell table:style-name="TableCell3040">
            <text:p text:style-name="P3041">показатель не проявлен –<text:line-break/>0–1 балл;</text:p>
            <text:p text:style-name="P3042">показатель<text:s/>проявлен частично – 2–3 балла;</text:p>
            <text:p text:style-name="P3043">показатель проявлен<text:line-break/>в полной мере – 4–5 баллов</text:p>
          </table:table-cell>
          <table:table-cell table:style-name="TableCell3044">
            <text:p text:style-name="Обычный"><text:span text:style-name="T3045">5 баллов</text:span></text:p>
          </table:table-cell>
        </table:table-row>
        <table:table-row table:style-name="TableRow3046">
          <table:table-cell table:style-name="TableCell3047">
            <text:p text:style-name="P3048">3.</text:p>
          </table:table-cell>
          <table:table-cell table:style-name="TableCell3049">
            <text:p text:style-name="Обычный"><text:span text:style-name="T3050">Подтверждение результативности проекта/программы</text:span></text:p>
          </table:table-cell>
          <table:table-cell table:style-name="TableCell3051">
            <text:p text:style-name="P3052">показатель не проявлен –<text:line-break/>0–1 балл;</text:p>
            <text:p text:style-name="P3053">показатель проявлен частично – 2–3 балла;</text:p>
            <text:p text:style-name="P3054">показатель проявлен<text:line-break/>в полной мере – 4–5<text:s/>баллов</text:p>
          </table:table-cell>
          <table:table-cell table:style-name="TableCell3055">
            <text:p text:style-name="Обычный"><text:span text:style-name="T3056">5 баллов</text:span></text:p>
          </table:table-cell>
        </table:table-row>
        <table:table-row table:style-name="TableRow3057">
          <table:table-cell table:style-name="TableCell3058">
            <text:p text:style-name="P3059">4.</text:p>
          </table:table-cell>
          <table:table-cell table:style-name="TableCell3060">
            <text:p text:style-name="P3061">Представление материалов<text:line-break/><text:soft-page-break/>о трансляции опыта работы инновационной площадки на различных уровнях</text:p>
          </table:table-cell>
          <table:table-cell table:style-name="TableCell3062">
            <text:p text:style-name="P3063">показатель не проявлен –<text:line-break/>0–1 балл;</text:p>
            <text:soft-page-break/>
            <text:p text:style-name="P3064">показатель проявлен частично – 2–3 балла;</text:p>
            <text:p text:style-name="P3065">показатель проявлен<text:line-break/>в полной мере – 4–5 баллов</text:p>
          </table:table-cell>
          <table:table-cell table:style-name="TableCell3066">
            <text:p text:style-name="Обычный"><text:span text:style-name="T3067">5 баллов</text:span></text:p>
          </table:table-cell>
        </table:table-row>
        <table:table-row table:style-name="TableRow3068">
          <table:table-cell table:style-name="TableCell3069">
            <text:p text:style-name="P3070">5.</text:p>
          </table:table-cell>
          <table:table-cell table:style-name="TableCell3071">
            <text:p text:style-name="P3072">Соответствие видеоролика техническим требованиям</text:p>
          </table:table-cell>
          <table:table-cell table:style-name="TableCell3073">
            <text:p text:style-name="P3074">показатель не проявлен –<text:line-break/>0–1 балл;</text:p>
            <text:p text:style-name="P3075">показатель проявлен частично – 2–3 балла;</text:p>
            <text:p text:style-name="P3076">показатель проявлен<text:line-break/>в полной мере – 4–5 баллов</text:p>
          </table:table-cell>
          <table:table-cell table:style-name="TableCell3077">
            <text:p text:style-name="Обычный"><text:span text:style-name="T3078">5 баллов</text:span></text:p>
          </table:table-cell>
        </table:table-row>
      </table:table>
      <text:p text:style-name="P3079"><text:span text:style-name="T3080">Максимальная сумма<text:s/></text:span><text:span text:style-name="T3081">– 25</text:span><text:span text:style-name="T3082"><text:s/>баллов.</text:span></text:p>
      <text:p text:style-name="P3083"><text:tab/></text:p>
      <text:p text:style-name="P3084"><text:span text:style-name="T3085">КРИТЕРИИ</text:span><text:span text:style-name="T3086"><text:line-break/></text:span><text:span text:style-name="T3087">оценивания<text:s/></text:span><text:span text:style-name="T3088">конкурсных<text:s/></text:span><text:span text:style-name="T3089">материалов</text:span></text:p>
      <text:p text:style-name="P3090"><text:span text:style-name="T3091">«Инновационные практики<text:s/></text:span><text:span text:style-name="T3092">–</text:span><text:span text:style-name="T3093"><text:s/></text:span><text:span text:style-name="T3094">в действии»</text:span></text:p>
      <text:p text:style-name="P3095"><text:span text:style-name="T3096">(в номинации «Мастерство и инновации в образовании»)</text:span></text:p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Номер</text:p>
            <text:p text:style-name="P3106">строки</text:p>
          </table:table-cell>
          <table:table-cell table:style-name="TableCell3107">
            <text:p text:style-name="P3108">Критерий оценки</text:p>
          </table:table-cell>
          <table:table-cell table:style-name="TableCell3109">
            <text:p text:style-name="P3110">Значение показателей/баллы</text:p>
          </table:table-cell>
          <table:table-cell table:style-name="TableCell3111">
            <text:p text:style-name="P3112">Максимальный</text:p>
            <text:p text:style-name="P3113">балл</text:p>
          </table:table-cell>
        </table:table-row>
      </table:table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header-rows>
          <table:table-row table:style-name="TableRow3120">
            <table:table-cell table:style-name="TableCell3121">
              <text:p text:style-name="P3122">1</text:p>
            </table:table-cell>
            <table:table-cell table:style-name="TableCell3123">
              <text:p text:style-name="P3124">2</text:p>
            </table:table-cell>
            <table:table-cell table:style-name="TableCell3125">
              <text:p text:style-name="P3126">3</text:p>
            </table:table-cell>
            <table:table-cell table:style-name="TableCell3127">
              <text:p text:style-name="P3128">4</text:p>
            </table:table-cell>
          </table:table-row>
        </table:table-header-rows>
        <table:table-row table:style-name="TableRow3129">
          <table:table-cell table:style-name="TableCell3130">
            <text:p text:style-name="P3131">1.</text:p>
          </table:table-cell>
          <table:table-cell table:style-name="TableCell3132">
            <text:p text:style-name="Обычный"><text:span text:style-name="T3133">Выполнение плана деятельности инновационной площадки за прошедший</text:span><text:span text:style-name="T3134"><text:s/>год</text:span><text:span text:style-name="T3135"><text:line-break/></text:span><text:span text:style-name="T3136">и отражение актуальной информации</text:span><text:span text:style-name="T3137"><text:line-break/></text:span><text:span text:style-name="T3138">о ее деятельности</text:span><text:span text:style-name="T3139"><text:line-break/></text:span><text:span text:style-name="T3140">на текущий год</text:span></text:p>
          </table:table-cell>
          <table:table-cell table:style-name="TableCell3141">
            <text:p text:style-name="P3142">показатель не проявлен –<text:line-break/>0 баллов;</text:p>
            <text:p text:style-name="P3143">показатель проявлен частично – 1–3 балла;</text:p>
            <text:p text:style-name="P3144">показатель проявлен<text:line-break/>в полной мере – 4–5 баллов</text:p>
          </table:table-cell>
          <table:table-cell table:style-name="TableCell3145">
            <text:p text:style-name="Обычный"><text:span text:style-name="T3146">5 баллов</text:span></text:p>
          </table:table-cell>
        </table:table-row>
        <table:table-row table:style-name="TableRow3147">
          <table:table-cell table:style-name="TableCell3148">
            <text:p text:style-name="P3149">2.</text:p>
          </table:table-cell>
          <table:table-cell table:style-name="TableCell3150">
            <text:p text:style-name="Обычный"><text:span text:style-name="T3151">Публикации (не менее</text:span><text:span text:style-name="T3152"><text:line-break/></text:span><text:span text:style-name="T3153">1 статьи в год по теме<text:s/></text:span><text:span text:style-name="T3154">проекта инновационной площадки) в научно-методическом издании «Уральский вестник образования», публикации (статьи, методические разработки, сборники, монографии), отражающие опыт работы региональной инновационной<text:s/></text:span><text:soft-page-break/><text:span text:style-name="T3155">площадки по направлению деятельности</text:span><text:span text:style-name="T3156"><text:line-break/></text:span><text:span text:style-name="T3157">за 2 п</text:span><text:span text:style-name="T3158">рошедших года</text:span></text:p>
          </table:table-cell>
          <table:table-cell table:style-name="TableCell3159">
            <text:p text:style-name="P3160">в не рецензируемых электронных изданиях –<text:line-break/>3 балла;</text:p>
            <text:p text:style-name="P3161"><text:span text:style-name="T3162">в рецензируемых электронных изданиях<text:s/></text:span><text:span text:style-name="T3163">(</text:span><text:span text:style-name="T3164">прилагается рецензия</text:span><text:span text:style-name="T3165"><text:line-break/></text:span><text:span text:style-name="T3166">на каждую указанную публикацию)</text:span><text:span text:style-name="T3167"><text:s/>– 4 балла;</text:span></text:p>
            <text:p text:style-name="P3168"><text:span text:style-name="T3169">в рецензируемых печатных изданиях<text:s/></text:span><text:span text:style-name="T3170">(прилагается рецензия на каждую указанную публикацию)</text:span><text:span text:style-name="T3171"><text:s/>–</text:span><text:span text:style-name="T3172"><text:line-break/></text:span><text:span text:style-name="T3173">5 баллов</text:span></text:p>
          </table:table-cell>
          <table:table-cell table:style-name="TableCell3174">
            <text:p text:style-name="Обычный"><text:span text:style-name="T3175">5 баллов</text:span></text:p>
          </table:table-cell>
        </table:table-row>
        <table:table-row table:style-name="TableRow3176">
          <table:table-cell table:style-name="TableCell3177">
            <text:p text:style-name="P3178">3.</text:p>
          </table:table-cell>
          <table:table-cell table:style-name="TableCell3179">
            <text:p text:style-name="Обычный"><text:span text:style-name="T3180">Предъявление опыта деятельности педагогической общественности</text:span><text:span text:style-name="T3181"><text:line-break/></text:span><text:span text:style-name="T3182">в мероприятиях</text:span></text:p>
          </table:table-cell>
          <table:table-cell table:style-name="TableCell3183">
            <text:p text:style-name="P3184">не представлено участие<text:line-break/>в мероприятиях – 0–1 балл;</text:p>
            <text:p text:style-name="P3185">на муниципальном<text:line-break/>уровне – 2–3 балла;</text:p>
            <text:p text:style-name="P3186">на региональном уровне –<text:line-break/>4 балла;</text:p>
            <text:p text:style-name="P3187">на всероссийском уровне –5 баллов</text:p>
            <text:p text:style-name="P3188"><text:span text:style-name="T3189">(прилагаются<text:s/></text:span><text:span text:style-name="T3190">грамоты, дипломы, благодарственные письма, протоколы результативности участия)</text:span></text:p>
          </table:table-cell>
          <table:table-cell table:style-name="TableCell3191">
            <text:p text:style-name="Обычный"><text:span text:style-name="T3192">5 баллов</text:span></text:p>
          </table:table-cell>
        </table:table-row>
        <table:table-row table:style-name="TableRow3193">
          <table:table-cell table:style-name="TableCell3194">
            <text:p text:style-name="P3195">4.</text:p>
          </table:table-cell>
          <table:table-cell table:style-name="TableCell3196">
            <text:p text:style-name="P3197"><text:span text:style-name="T3198">Участие</text:span><text:span text:style-name="T3199"><text:line-break/></text:span><text:span text:style-name="T3200">в Региональном проекте «Образовательный тур» (проведение стажировки по теме инновационной площадки)</text:span><text:span text:style-name="T3201"><text:s/></text:span></text:p>
          </table:table-cell>
          <table:table-cell table:style-name="TableCell3202">
            <text:p text:style-name="P3203">показатель не проявлен –<text:line-break/>0 баллов;</text:p>
            <text:p text:style-name="P3204">показатель проявлен частично – 1–3 балла;</text:p>
            <text:p text:style-name="P3205">показатель проявлен<text:line-break/>в полной мере – 4–5 баллов</text:p>
            <text:p text:style-name="P3206">(прилагаются грамоты, дипломы, благодарственные письма, протоколы результативности участия)</text:p>
          </table:table-cell>
          <table:table-cell table:style-name="TableCell3207">
            <text:p text:style-name="Обычный"><text:span text:style-name="T3208">5 баллов</text:span></text:p>
          </table:table-cell>
        </table:table-row>
        <table:table-row table:style-name="TableRow3209">
          <table:table-cell table:style-name="TableCell3210">
            <text:p text:style-name="P3211">5.</text:p>
          </table:table-cell>
          <table:table-cell table:style-name="TableCell3212">
            <text:p text:style-name="P3213"><text:span text:style-name="T3214">Мероприятия (события), организатором которых выступала инновационная<text:s/></text:span><text:span text:style-name="T3215">площадка по своему направлению</text:span><text:span text:style-name="T3216"><text:line-break/></text:span><text:span text:style-name="T3217">за 2 прошедших года (муниципальный</text:span><text:span text:style-name="T3218"><text:line-break/></text:span><text:span text:style-name="T3219">и межмуниципальный уровень)</text:span><text:span text:style-name="T3220"><text:s/></text:span></text:p>
          </table:table-cell>
          <table:table-cell table:style-name="TableCell3221">
            <text:p text:style-name="P3222">показатель не проявлен –<text:line-break/>0 баллов;</text:p>
            <text:p text:style-name="P3223">показатель проявлен частично – 1–3 балла;</text:p>
            <text:p text:style-name="P3224">показатель проявлен<text:line-break/>в полной мере – 4–5 баллов</text:p>
            <text:p text:style-name="P3225">(прилагаются грамоты, дипломы, благодарственные письма, протоколы результативности участия)</text:p>
          </table:table-cell>
          <table:table-cell table:style-name="TableCell3226">
            <text:p text:style-name="Обычный"><text:span text:style-name="T3227">5 баллов</text:span></text:p>
          </table:table-cell>
        </table:table-row>
        <table:table-row table:style-name="TableRow3228">
          <table:table-cell table:style-name="TableCell3229">
            <text:p text:style-name="P3230">6.</text:p>
          </table:table-cell>
          <table:table-cell table:style-name="TableCell3231">
            <text:p text:style-name="Обычный"><text:span text:style-name="T3232">Предъявление инновационного продукта площадки педагогической общественности</text:span></text:p>
          </table:table-cell>
          <table:table-cell table:style-name="TableCell3233">
            <text:p text:style-name="P3234">показатель не проявлен –<text:line-break/>0 баллов;</text:p>
            <text:p text:style-name="P3235">показатель проявлен частично – 1–3 балла;</text:p>
            <text:soft-page-break/>
            <text:p text:style-name="P3236">показатель проявлен<text:line-break/>в полной мере –<text:s/>4–5 баллов</text:p>
            <text:p text:style-name="P3237">(прилагаются подтверждающие документы процесса демонстрации/</text:p>
            <text:p text:style-name="P3238">распространения новых, разработанных в рамках инновационной площадки, педагогических решений (методик, программ, технологий)</text:p>
          </table:table-cell>
          <table:table-cell table:style-name="TableCell3239">
            <text:p text:style-name="Обычный"><text:span text:style-name="T3240">5 баллов</text:span></text:p>
          </table:table-cell>
        </table:table-row>
      </table:table>
      <text:p text:style-name="P3241"><text:span text:style-name="T3242">Максимальная сумма<text:s/></text:span><text:span text:style-name="T3243">–<text:s/></text:span><text:span text:style-name="T3244">30 баллов.</text:span></text:p>
      <text:p text:style-name="P3245"/>
      <text:p text:style-name="P3246"><text:span text:style-name="T3247">КРИТЕРИИ</text:span><text:span text:style-name="T3248"><text:line-break/></text:span><text:span text:style-name="T3249">оценивания конкурсных материалов</text:span></text:p>
      <text:p text:style-name="P3250"><text:span text:style-name="T3251">«Продукт инновационной деятельности»</text:span></text:p>
      <text:p text:style-name="P3252"><text:span text:style-name="T3253">(в номинации «Мастерство и инновации в образовании»)</text:span></text:p>
      <text:p text:style-name="P3254"/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Номер строки</text:p>
          </table:table-cell>
          <table:table-cell table:style-name="TableCell3263">
            <text:p text:style-name="P3264">Критерий оценки</text:p>
          </table:table-cell>
          <table:table-cell table:style-name="TableCell3265">
            <text:p text:style-name="P3266">Значение показателей/баллы</text:p>
          </table:table-cell>
          <table:table-cell table:style-name="TableCell3267">
            <text:p text:style-name="P3268">Максимальный</text:p>
            <text:p text:style-name="P3269">балл</text:p>
          </table:table-cell>
        </table:table-row>
      </table:table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header-rows>
          <table:table-row table:style-name="TableRow3276">
            <table:table-cell table:style-name="TableCell3277">
              <text:p text:style-name="P3278">1</text:p>
            </table:table-cell>
            <table:table-cell table:style-name="TableCell3279">
              <text:p text:style-name="P3280">2</text:p>
            </table:table-cell>
            <table:table-cell table:style-name="TableCell3281">
              <text:p text:style-name="P3282">3</text:p>
            </table:table-cell>
            <table:table-cell table:style-name="TableCell3283">
              <text:p text:style-name="P3284">4</text:p>
            </table:table-cell>
          </table:table-row>
        </table:table-header-rows>
        <table:table-row table:style-name="TableRow3285">
          <table:table-cell table:style-name="TableCell3286">
            <text:p text:style-name="P3287">1.</text:p>
          </table:table-cell>
          <table:table-cell table:style-name="TableCell3288">
            <text:p text:style-name="Обычный"><text:span text:style-name="T3289">Описание продукта инновационной деятельности</text:span></text:p>
          </table:table-cell>
          <table:table-cell table:style-name="TableCell3290">
            <text:p text:style-name="P3291">показатель проявлен на недостаточном уровне –<text:line-break/>0–1 балл;</text:p>
            <text:p text:style-name="P3292">показатель проявлен частично – 2–3 балла;</text:p>
            <text:p text:style-name="P3293">показатель проявлен<text:line-break/>в полной мере – 4–5 баллов</text:p>
          </table:table-cell>
          <table:table-cell table:style-name="TableCell3294">
            <text:p text:style-name="Обычный"><text:span text:style-name="T3295">5 баллов</text:span></text:p>
          </table:table-cell>
        </table:table-row>
        <table:table-row table:style-name="TableRow3296">
          <table:table-cell table:style-name="TableCell3297">
            <text:p text:style-name="P3298">2.</text:p>
          </table:table-cell>
          <table:table-cell table:style-name="TableCell3299">
            <text:p text:style-name="Обычный"><text:span text:style-name="T3300">Ориентированность</text:span><text:span text:style-name="T3301"><text:line-break/></text:span><text:span text:style-name="T3302">на конкурентную категорию потенциальных пользователей (участников<text:s/></text:span><text:span text:style-name="T3303">образовательного процесса)</text:span></text:p>
          </table:table-cell>
          <table:table-cell table:style-name="TableCell3304">
            <text:p text:style-name="P3305">показатель проявлен на недостаточном уровне –<text:line-break/>0–1 балл;</text:p>
            <text:p text:style-name="P3306">показатель проявлен частично – 2–3 балла;</text:p>
            <text:p text:style-name="P3307">показатель проявлен<text:line-break/>в полной мере – 4–5 баллов</text:p>
          </table:table-cell>
          <table:table-cell table:style-name="TableCell3308">
            <text:p text:style-name="Обычный"><text:span text:style-name="T3309">5 баллов</text:span></text:p>
          </table:table-cell>
        </table:table-row>
        <table:table-row table:style-name="TableRow3310">
          <table:table-cell table:style-name="TableCell3311">
            <text:p text:style-name="P3312">3.</text:p>
          </table:table-cell>
          <table:table-cell table:style-name="TableCell3313">
            <text:p text:style-name="Обычный"><text:span text:style-name="T3314">Оформление в виде технологического пакета (возможность внедрения или ис</text:span><text:span text:style-name="T3315">пользования другой образовательной организации)</text:span></text:p>
          </table:table-cell>
          <table:table-cell table:style-name="TableCell3316">
            <text:p text:style-name="P3317">оформление отсутствует или неполное описание методики – 0–1 балл;</text:p>
            <text:p text:style-name="P3318">представлена базовая документация, требует доработки – 2–3 балла;</text:p>
            <text:soft-page-break/>
            <text:p text:style-name="P3319">материалы изложены четко и структурированно –<text:line-break/>4–5 баллов</text:p>
          </table:table-cell>
          <table:table-cell table:style-name="TableCell3320">
            <text:p text:style-name="Обычный"><text:span text:style-name="T3321">5 баллов</text:span></text:p>
          </table:table-cell>
        </table:table-row>
        <table:table-row table:style-name="TableRow3322">
          <table:table-cell table:style-name="TableCell3323">
            <text:p text:style-name="P3324">4.</text:p>
          </table:table-cell>
          <table:table-cell table:style-name="TableCell3325">
            <text:p text:style-name="P3326"><text:span text:style-name="T3327">Результаты</text:span><text:span text:style-name="T3328"><text:line-break/></text:span><text:span text:style-name="T3329">и положительные эффекты апробации</text:span><text:span text:style-name="T3330"><text:line-break/></text:span><text:span text:style-name="T3331">и внедрения</text:span><text:span text:style-name="T3332"><text:line-break/></text:span><text:span text:style-name="T3333">в образовательной организации</text:span></text:p>
          </table:table-cell>
          <table:table-cell table:style-name="TableCell3334">
            <text:p text:style-name="P3335">показатель проявлен на недостаточном уровне –<text:line-break/>0–1 балл;</text:p>
            <text:p text:style-name="P3336">показатель проявлен частично – 2–3 балла;</text:p>
            <text:p text:style-name="P3337">показатель проявлен<text:line-break/>в полной мере – 4–5 баллов</text:p>
            <text:p text:style-name="P3338"><text:span text:style-name="T3339">(</text:span><text:span text:style-name="T3340">прилагаются<text:s/></text:span><text:span text:style-name="T3341">количественные</text:span><text:span text:style-name="T3342"><text:line-break/></text:span><text:span text:style-name="T3343">и качественные показатели)</text:span></text:p>
          </table:table-cell>
          <table:table-cell table:style-name="TableCell3344">
            <text:p text:style-name="Обычный"><text:span text:style-name="T3345">5 баллов</text:span></text:p>
          </table:table-cell>
        </table:table-row>
        <table:table-row table:style-name="TableRow3346">
          <table:table-cell table:style-name="TableCell3347">
            <text:p text:style-name="P3348">5.</text:p>
          </table:table-cell>
          <table:table-cell table:style-name="TableCell3349">
            <text:p text:style-name="P3350"><text:span text:style-name="T3351">Презентация продукта широкой общественности на общественно-значимых мероприятиях</text:span></text:p>
          </table:table-cell>
          <table:table-cell table:style-name="TableCell3352">
            <text:p text:style-name="P3353">не представлено участие<text:line-break/>в мероприятиях – 0–1 балл;</text:p>
            <text:p text:style-name="P3354">на муниципальном<text:line-break/>уровне – 2–3 балла;</text:p>
            <text:p text:style-name="P3355">на региональном уровне –<text:line-break/>4<text:s/>балла;</text:p>
            <text:p text:style-name="P3356">на всероссийском уровне –5 баллов</text:p>
            <text:p text:style-name="P3357"><text:span text:style-name="T3358">(прилагаются<text:s/></text:span><text:span text:style-name="T3359">грамоты, дипломы, благодарственные письма, протоколы результативности участия)</text:span></text:p>
          </table:table-cell>
          <table:table-cell table:style-name="TableCell3360">
            <text:p text:style-name="Обычный"><text:span text:style-name="T3361">5 баллов</text:span></text:p>
          </table:table-cell>
        </table:table-row>
        <table:table-row table:style-name="TableRow3362">
          <table:table-cell table:style-name="TableCell3363">
            <text:p text:style-name="P3364">6.</text:p>
          </table:table-cell>
          <table:table-cell table:style-name="TableCell3365">
            <text:p text:style-name="Обычный"><text:span text:style-name="T3366">Качество оформления продукта инновационной деятельности</text:span></text:p>
          </table:table-cell>
          <table:table-cell table:style-name="TableCell3367">
            <text:p text:style-name="P3368">низкий уровень оформления – 0–1 балл;</text:p>
            <text:p text:style-name="P3369">средний уровень<text:s/>оформления – 2–3 балла;</text:p>
            <text:p text:style-name="P3370">высокий уровень оформления – 4–5 баллов</text:p>
          </table:table-cell>
          <table:table-cell table:style-name="TableCell3371">
            <text:p text:style-name="Обычный"><text:span text:style-name="T3372">5 баллов</text:span></text:p>
          </table:table-cell>
        </table:table-row>
      </table:table>
      <text:p text:style-name="P3373"><text:span text:style-name="T3374">Максимальная сумма<text:s/></text:span><text:span text:style-name="T3375">–<text:s/></text:span><text:span text:style-name="T3376">30 балл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extbodyindent" style:display-name="Text body indent" style:family="paragraph" style:parent-style-name="Обычный">
      <style:paragraph-properties fo:widows="0" fo:orphans="0" style:vertical-align="auto" fo:text-indent="0.25in"/>
      <style:text-properties style:letter-kerning="true" style:font-size-complex="10pt" fo:hyphenate="false"/>
    </style:style>
    <style:style style:name="Iauiue1" style:display-name="Iau?iue1" style:family="paragraph">
      <style:paragraph-properties fo:widows="0" fo:orphans="0" style:punctuation-wrap="simple" style:text-autospace="none"/>
      <style:text-properties style:letter-kerning="true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NumberingSymbols" style:display-name="Numbering Symbols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ндратьева Ирина Александровна</meta:initial-creator>
    <dc:creator>Нелюбина Людмила Михайловна</dc:creator>
    <meta:creation-date>2025-11-28T11:15:00Z</meta:creation-date>
    <dc:date>2025-12-01T04:59:00Z</dc:date>
    <meta:print-date>2025-11-26T10:34:00Z</meta:print-date>
    <meta:template xlink:href="Normal" xlink:type="simple"/>
    <meta:editing-cycles>3</meta:editing-cycles>
    <meta:editing-duration>PT180S</meta:editing-duration>
    <meta:document-statistic meta:page-count="37" meta:paragraph-count="115" meta:word-count="8602" meta:character-count="57523" meta:row-count="408" meta:non-whitespace-character-count="49036"/>
  </office:meta>
</office:document-meta>
</file>